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task:mps_trips"/>There's already a page for <text:a xlink:type="simple" xlink:href="https://wikihost.frib.msu.edu/friboperators/doku.php?id=task:srf_trips" text:style-name="Internet_20_link" text:visited-style-name="Visited_20_Internet_20_Link">Responding to SRF cavity trips</text:a>.  Should this page just have a link to that, or would it be better to have things all on the same page?   — <text:span text:style-name="Emphasis">pirkola 2024/11/07 12:3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lk:task:mps_trips</dc:title>
  </office:meta>
</office:document-meta>
</file>