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task:limiting_beam"/>How different is this from <text:a xlink:type="simple" xlink:href="https://wikihost.frib.msu.edu/friboperators/doku.php?id=task:frib_beam_destination" text:style-name="Internet_20_link" text:visited-style-name="Visited_20_Internet_20_Link">Sending beam to a new destination</text:a>?  It's a bit in-depth for a task page (do I need to be told to use 1102 for measurements?), but those details might be useful for a first-time operator.  Not sure how to refactor this. — <text:span text:style-name="Emphasis">pirkola 2024/09/27 12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task:limiting_beam</dc:title>
  </office:meta>
</office:document-meta>
</file>