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ecr_csd"/>Add section explaining how to read the CSD and what to be looking for. Add example CSD pictures for referen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ecr_csd</dc:title>
  </office:meta>
</office:document-meta>
</file>