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talk:dev:devices"/>Perhaps add list of PV's for each of the devices. Ex: On the cavities page have a linked excel sheet with all the PV's for each cavity. - Actually maybe just list a few example PV's for devices for convenience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talk:dev:devices</dc:title>
  </office:meta>
</office:document-meta>
</file>