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alk:dev:cryomodules"/>Still not convinced about the need for the PV's section, think the locations need to be double checked as to my knowledge there isn't any cryo components in RFQ, LEBT, or MEB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69-12-31T19::00:00</meta:creation-date>
    <dc:creator>Generated</dc:creator>
    <dc:date>1969-12-31T19::00:00</dc:date>
    <dc:language>en-US</dc:language>
    <meta:editing-cycles>1</meta:editing-cycles>
    <meta:editing-duration>PT0S</meta:editing-duration>
    <dc:title>talk:dev:cryomodules</dc:title>
  </office:meta>
</office:document-meta>
</file>