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frib_operator_wiki_1"/><text:bookmark-start text:name="frib_operator_wiki"/>FRIB Operator Wiki<text:bookmark-end text:name="__RefHeading___frib_operator_wiki_1"/><text:bookmark-end text:name="frib_operator_wiki"/></text:h>
      <text:p text:style-name="Text_20_body">Categories:</text:p>
      <text:list text:style-name="List_20_1" text:continue-numbering="false">
        <text:list-item>
          <text:p text:style-name="List_20_1_Content_First"> <text:a xlink:type="simple" xlink:href="https://wikihost.frib.msu.edu/friboperators/doku.php?id=operation" text:style-name="Internet_20_link" text:visited-style-name="Visited_20_Internet_20_Link">Operation</text:a></text:p>
        </text:list-item>
        <text:list-item>
          <text:p text:style-name="List_20_1_Content"> <text:a xlink:type="simple" xlink:href="https://wikihost.frib.msu.edu/friboperators/doku.php?id=paperwork" text:style-name="Internet_20_link" text:visited-style-name="Visited_20_Internet_20_Link">Paperwork</text:a></text:p>
        </text:list-item>
        <text:list-item>
          <text:p text:style-name="List_20_1_Content"> <text:a xlink:type="simple" xlink:href="https://wikihost.frib.msu.edu/friboperators/doku.php?id=wellbeing" text:style-name="Internet_20_link" text:visited-style-name="Visited_20_Internet_20_Link">Wellbeing</text:a></text:p>
        </text:list-item>
        <text:list-item>
          <text:p text:style-name="List_20_1_Content"> <text:a xlink:type="simple" xlink:href="https://wikihost.frib.msu.edu/friboperators/doku.php?id=background" text:style-name="Internet_20_link" text:visited-style-name="Visited_20_Internet_20_Link">Background</text:a></text:p>
        </text:list-item>
        <text:list-item>
          <text:p text:style-name="List_20_1_Content_Last"> <text:a xlink:type="simple" xlink:href="https://wikihost.frib.msu.edu/friboperators/doku.php?id=clippy:start" text:style-name="Internet_20_link" text:visited-style-name="Visited_20_Internet_20_Link">Twilight Z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