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host.frib.msu.edu/friboperators/doku.php?id=start" text:style-name="Internet_20_link" text:visited-style-name="Visited_20_Internet_20_Link">Operator Wiki Home</text:a></text:p>
      <text:p text:style-name="Text_20_body"><text:bookmark text:name="sidebar"/>Categories:</text:p>
      <text:list text:style-name="List_20_1" text:continue-numbering="false">
        <text:list-item>
          <text:p text:style-name="List_20_1_Content_First"> <text:a xlink:type="simple" xlink:href="https://wikihost.frib.msu.edu/friboperators/doku.php?id=task:operation" text:style-name="Internet_20_link" text:visited-style-name="Visited_20_Internet_20_Link">Task Pages</text:a></text:p>
          <text:list text:style-name="List_20_1">
            <text:list-item>
              <text:p text:style-name="List_20_1_Content"> <text:a xlink:type="simple" xlink:href="https://wikihost.frib.msu.edu/friboperators/doku.php?id=task:frib" text:style-name="Internet_20_link" text:visited-style-name="Visited_20_Internet_20_Link">FRIB Tasks</text:a></text:p>
            </text:list-item>
            <text:list-item>
              <text:p text:style-name="List_20_1_Content"> <text:a xlink:type="simple" xlink:href="https://wikihost.frib.msu.edu/friboperators/doku.php?id=task:rea" text:style-name="Internet_20_link" text:visited-style-name="Visited_20_Internet_20_Link">ReA Tasks</text:a></text:p>
            </text:list-item>
            <text:list-item>
              <text:p text:style-name="List_20_1_Content"> <text:a xlink:type="simple" xlink:href="https://wikihost.frib.msu.edu/friboperators/doku.php?id=task:k500" text:style-name="Internet_20_link" text:visited-style-name="Visited_20_Internet_20_Link">K500</text:a></text:p>
            </text:list-item>
          </text:list>
        </text:list-item>
        <text:list-item>
          <text:p text:style-name="List_20_1_Content"> <text:a xlink:type="simple" xlink:href="https://wikihost.frib.msu.edu/friboperators/doku.php?id=info:background" text:style-name="Internet_20_link" text:visited-style-name="Visited_20_Internet_20_Link">Info Pages</text:a></text:p>
        </text:list-item>
        <text:list-item>
          <text:p text:style-name="List_20_1_Content_Last"> <text:a xlink:type="simple" xlink:href="https://wikihost.frib.msu.edu/friboperators/doku.php?id=life:wellbeing" text:style-name="Internet_20_link" text:visited-style-name="Visited_20_Internet_20_Link">Wellbe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debar</dc:title>
  </office:meta>
</office:document-meta>
</file>