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a_srf_startup"/>The link below is to the ReA OSE Compliance form. When you finish filing this form out, make an hourlog post stating that it is completed and and attach the file to the it.</text:p>
      <text:p text:style-name="Text_20_body"><text:a xlink:type="simple" xlink:href="https://portal.frib.msu.edu/sites/experimentalsystems/siea/ReAccelerator/ReA%20Operations%20Documents/Ensure%20Beam%20Limits%20Form%20R014.pdf" text:style-name="Internet_20_link" text:visited-style-name="Visited_20_Internet_20_Link">ReA OSE Compliance Form</text:a></text:p>
      <text:p text:style-name="Horizontal_20_Line"/>
      <table:table table:style-name="Table_Quotation1">
        <table:table-column/>
        <table:table-row>
          <table:table-cell office:value-type="string" table:style-name="Cell_Quotation1">
            <text:p text:style-name="tablealignleft"> All users of this site are personally responsible for full compliance with the export control regulations of the United States and/or any other jurisdiction of which they may be resid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rea_srf_startup</dc:title>
  </office:meta>
</office:document-meta>
</file>