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041686a19ca5192bfe602f3365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sources"/><text:bookmark-start text:name="__RefHeading___source_pages_1"/><text:bookmark-start text:name="source_pages"/>Source Pages<text:bookmark-end text:name="__RefHeading___source_pages_1"/><text:bookmark-end text:name="source_pages"/></text:h>
      <text:p text:style-name="Text_20_body"><draw:frame draw:style-name="media" draw:name="0" text:anchor-type="as-char" draw:z-index="0" svg:width="10.583333333333cm" svg:height="12.71485380117cm"><draw:image xlink:href="Pictures/40e041686a19ca5192bfe602f336549c.png" xlink:type="simple" xlink:show="embed" xlink:actuate="onLoad"/></draw:frame></text:p>
      <text:list text:style-name="List_20_1" text:continue-numbering="false">
        <text:list-item>
          <text:p text:style-name="LastListParagraph_List_20_1_Content_First">This will open a drop down menu, select either sou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sources</dc:title>
  </office:meta>
</office:document-meta>
</file>