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pages"/><text:bookmark-start text:name="__RefHeading___where_to_find_pages_1"/><text:bookmark-start text:name="where_to_find_pages"/>Where to Find Pages<text:bookmark-end text:name="__RefHeading___where_to_find_pages_1"/><text:bookmark-end text:name="where_to_find_pages"/></text:h>
      <text:h text:style-name="Heading_20_3" text:outline-level="3"><text:bookmark-start text:name="__RefHeading___frib_2"/><text:bookmark-start text:name="frib"/>FRIB<text:bookmark-end text:name="__RefHeading___frib_2"/><text:bookmark-end text:name="frib"/></text:h>
      <text:list text:style-name="List_20_1" text:continue-numbering="false">
        <text:list-item>
          <text:p text:style-name="LastListParagraph_List_20_1_Content_First">All pages assume you're starting from the FRIB Launch page</text:p>
        </text:list-item>
      </text:list>
      <text:h text:style-name="Heading_20_4" text:outline-level="4"><text:bookmark-start text:name="__RefHeading___launch_3"/><text:bookmark-start text:name="launch"/>Launch<text:bookmark-end text:name="__RefHeading___launch_3"/><text:bookmark-end text:name="launch"/></text:h>
      <text:list text:style-name="List_20_1" text:continue-numbering="false">
        <text:list-item>
          <text:p text:style-name="List_20_1_Content_First"><text:a xlink:type="simple" xlink:href="https://wikihost.frib.msu.edu/friboperators/doku.php?id=pages:fe_diag" text:style-name="Internet_20_link" text:visited-style-name="Visited_20_Internet_20_Link">Diag. Operator</text:a></text:p>
        </text:list-item>
        <text:list-item>
          <text:p text:style-name="List_20_1_Content"><text:a xlink:type="simple" xlink:href="https://wikihost.frib.msu.edu/friboperators/doku.php?id=pages:fsee_op" text:style-name="Internet_20_link" text:visited-style-name="Visited_20_Internet_20_Link">FSEE Operator page</text:a></text:p>
        </text:list-item>
        <text:list-item>
          <text:p text:style-name="List_20_1_Content"><text:a xlink:type="simple" xlink:href="https://wikihost.frib.msu.edu/friboperators/doku.php?id=pages:mag_main" text:style-name="Internet_20_link" text:visited-style-name="Visited_20_Internet_20_Link">Main Magnet Page</text:a></text:p>
        </text:list-item>
        <text:list-item>
          <text:p text:style-name="List_20_1_Content"><text:a xlink:type="simple" xlink:href="https://wikihost.frib.msu.edu/friboperators/doku.php?id=pages:phy_calc" text:style-name="Internet_20_link" text:visited-style-name="Visited_20_Internet_20_Link">Physics Calculator</text:a></text:p>
        </text:list-item>
        <text:list-item>
          <text:p text:style-name="List_20_1_Content"><text:a xlink:type="simple" xlink:href="https://wikihost.frib.msu.edu/friboperators/doku.php?id=pages:rf_main" text:style-name="Internet_20_link" text:visited-style-name="Visited_20_Internet_20_Link">RF Main</text:a></text:p>
        </text:list-item>
        <text:list-item>
          <text:p text:style-name="List_20_1_Content"><text:a xlink:type="simple" xlink:href="https://wikihost.frib.msu.edu/friboperators/doku.php?id=pages:rfq_op" text:style-name="Internet_20_link" text:visited-style-name="Visited_20_Internet_20_Link">RFQ Operator</text:a></text:p>
        </text:list-item>
        <text:list-item>
          <text:p text:style-name="List_20_1_Content"><text:a xlink:type="simple" xlink:href="https://wikihost.frib.msu.edu/friboperators/doku.php?id=pages:sources" text:style-name="Internet_20_link" text:visited-style-name="Visited_20_Internet_20_Link">Source Pages</text:a></text:p>
        </text:list-item>
        <text:list-item>
          <text:p text:style-name="List_20_1_Content_Last"><text:a xlink:type="simple" xlink:href="https://wikihost.frib.msu.edu/friboperators/doku.php?id=pages:srf_mass" text:style-name="Internet_20_link" text:visited-style-name="Visited_20_Internet_20_Link">SRF Cavity Ops</text:a></text:p>
        </text:list-item>
      </text:list>
      <text:h text:style-name="Heading_20_4" text:outline-level="4"><text:bookmark-start text:name="__RefHeading___mps_4"/><text:bookmark-start text:name="mps"/>MPS<text:bookmark-end text:name="__RefHeading___mps_4"/><text:bookmark-end text:name="mps"/></text:h>
      <text:list text:style-name="List_20_1" text:continue-numbering="false">
        <text:list-item>
          <text:p text:style-name="List_20_1_Content_First"><text:a xlink:type="simple" xlink:href="https://wikihost.frib.msu.edu/friboperators/doku.php?id=pages:mps_config" text:style-name="Internet_20_link" text:visited-style-name="Visited_20_Internet_20_Link">MPS Configuration</text:a></text:p>
        </text:list-item>
        <text:list-item>
          <text:p text:style-name="List_20_1_Content"><text:a xlink:type="simple" xlink:href="https://wikihost.frib.msu.edu/friboperators/doku.php?id=pages:mps_diag" text:style-name="Internet_20_link" text:visited-style-name="Visited_20_Internet_20_Link">MPS Diagnostics</text:a></text:p>
        </text:list-item>
        <text:list-item>
          <text:p text:style-name="List_20_1_Content"><text:a xlink:type="simple" xlink:href="https://wikihost.frib.msu.edu/friboperators/doku.php?id=pages:mps_op" text:style-name="Internet_20_link" text:visited-style-name="Visited_20_Internet_20_Link">MPS Operator</text:a></text:p>
        </text:list-item>
        <text:list-item>
          <text:p text:style-name="List_20_1_Content_Last"><text:a xlink:type="simple" xlink:href="https://wikihost.frib.msu.edu/friboperators/doku.php?id=pages:mps_hist" text:style-name="Internet_20_link" text:visited-style-name="Visited_20_Internet_20_Link">MPS Trip History</text:a></text:p>
        </text:list-item>
      </text:list>
      <text:h text:style-name="Heading_20_4" text:outline-level="4"><text:bookmark-start text:name="__RefHeading___diagnostics_launcher_5"/><text:bookmark-start text:name="diagnostics_launcher"/>Diagnostics Launcher<text:bookmark-end text:name="__RefHeading___diagnostics_launcher_5"/><text:bookmark-end text:name="diagnostics_launcher"/></text:h>
      <text:list text:style-name="List_20_1" text:continue-numbering="false">
        <text:list-item>
          <text:p text:style-name="List_20_1_Content_First"><text:a xlink:type="simple" xlink:href="https://wikihost.frib.msu.edu/friboperators/doku.php?id=pages:dcct" text:style-name="Internet_20_link" text:visited-style-name="Visited_20_Internet_20_Link">DCCT's</text:a></text:p>
        </text:list-item>
        <text:list-item>
          <text:p text:style-name="List_20_1_Content"><text:a xlink:type="simple" xlink:href="https://wikihost.frib.msu.edu/friboperators/doku.php?id=pages:fc" text:style-name="Internet_20_link" text:visited-style-name="Visited_20_Internet_20_Link">Farady Cup Page</text:a></text:p>
        </text:list-item>
        <text:list-item>
          <text:p text:style-name="List_20_1_Content_Last"><text:a xlink:type="simple" xlink:href="https://wikihost.frib.msu.edu/friboperators/doku.php?id=pages:fast_therm" text:style-name="Internet_20_link" text:visited-style-name="Visited_20_Internet_20_Link">Fast Thermometers</text:a></text:p>
        </text:list-item>
      </text:list>
      <text:h text:style-name="Heading_20_3" text:outline-level="3"><text:bookmark-start text:name="__RefHeading___rea_6"/><text:bookmark-start text:name="rea"/>ReA<text:bookmark-end text:name="__RefHeading___rea_6"/><text:bookmark-end text:name="rea"/></text:h>
      <text:h text:style-name="Heading_20_3" text:outline-level="3"><text:bookmark-start text:name="__RefHeading___k500_7"/><text:bookmark-start text:name="k500"/>K500<text:bookmark-end text:name="__RefHeading___k500_7"/><text:bookmark-end text:name="k5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pages</dc:title>
  </office:meta>
</office:document-meta>
</file>