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f1fe28a85fbcaea3f40a6f304b929b.png"/>
  <manifest:file-entry manifest:media-type="image/png" manifest:full-path="Pictures/1447c9f172241797f34723c9ef9088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ges:mps_hist"/><text:bookmark-start text:name="__RefHeading___mps_trip_history_1"/><text:bookmark-start text:name="mps_trip_history"/>MPS Trip History<text:bookmark-end text:name="__RefHeading___mps_trip_history_1"/><text:bookmark-end text:name="mps_trip_history"/></text:h>
      <text:p text:style-name="Text_20_body"><draw:frame draw:style-name="media" draw:name="0" text:anchor-type="as-char" draw:z-index="0" svg:width="10.583333333333cm" svg:height="12.71485380117cm"><draw:image xlink:href="Pictures/96f1fe28a85fbcaea3f40a6f304b929b.png" xlink:type="simple" xlink:show="embed" xlink:actuate="onLoad"/></draw:frame>
<draw:frame draw:style-name="media" draw:name="1" text:anchor-type="as-char" draw:z-index="1" svg:width="10.583333333333cm" svg:height="8.0623414510401cm"><draw:image xlink:href="Pictures/1447c9f172241797f34723c9ef90883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pages:mps_hist</dc:title>
  </office:meta>
</office:document-meta>
</file>