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214761e975017b5896698ddcd9f7338.png"/>
  <manifest:file-entry manifest:media-type="image/png" manifest:full-path="Pictures/a6d522118ccb75415be9182ed6637c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ages:mps_diag"/><text:bookmark-start text:name="__RefHeading___mps_diagnostics_1"/><text:bookmark-start text:name="mps_diagnostics"/>MPS Diagnostics<text:bookmark-end text:name="__RefHeading___mps_diagnostics_1"/><text:bookmark-end text:name="mps_diagnostics"/></text:h>
      <text:p text:style-name="Text_20_body"><draw:frame draw:style-name="media" draw:name="0" text:anchor-type="as-char" draw:z-index="0" svg:width="10.583333333333cm" svg:height="12.71485380117cm"><draw:image xlink:href="Pictures/d214761e975017b5896698ddcd9f7338.png" xlink:type="simple" xlink:show="embed" xlink:actuate="onLoad"/></draw:frame>
<draw:frame draw:style-name="media" draw:name="1" text:anchor-type="as-char" draw:z-index="1" svg:width="10.583333333333cm" svg:height="11.428221288515cm"><draw:image xlink:href="Pictures/a6d522118ccb75415be9182ed6637cf6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pages:mps_diag</dc:title>
  </office:meta>
</office:document-meta>
</file>