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0b1be1e8ec6d4b79640cb86389ab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mps_config"/><text:bookmark-start text:name="__RefHeading___mps_configuration_1"/><text:bookmark-start text:name="mps_configuration"/>MPS Configuration<text:bookmark-end text:name="__RefHeading___mps_configuration_1"/><text:bookmark-end text:name="mps_configuration"/></text:h>
      <text:p text:style-name="Text_20_body"><draw:frame draw:style-name="media" draw:name="0" text:anchor-type="as-char" draw:z-index="0" svg:width="10.583333333333cm" svg:height="12.71485380117cm"><draw:image xlink:href="Pictures/530b1be1e8ec6d4b79640cb86389ab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mps_config</dc:title>
  </office:meta>
</office:document-meta>
</file>