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_guide"/><text:bookmark-start text:name="__RefHeading___start_here_1"/><text:bookmark-start text:name="start_here"/>Start Here!<text:bookmark-end text:name="__RefHeading___start_here_1"/><text:bookmark-end text:name="start_here"/></text:h>
      <text:list text:style-name="List_20_1" text:continue-numbering="false">
        <text:list-item>
          <text:p text:style-name="List_20_1_Content_First"><text:a xlink:type="simple" xlink:href="https://wikihost.frib.msu.edu/friboperators/doku.php?id=life:operator_explain" text:style-name="Internet_20_link" text:visited-style-name="Visited_20_Internet_20_Link">What is an Operator? (unchecked)</text:a></text:p>
        </text:list-item>
        <text:list-item>
          <text:p text:style-name="List_20_1_Content"><text:a xlink:type="simple" xlink:href="https://wikihost.frib.msu.edu/friboperators/doku.php?id=life:what_s_an_accelerator" text:style-name="Internet_20_link" text:visited-style-name="Visited_20_Internet_20_Link">What is the FRIB Accelerator?(WIP)</text:a></text:p>
        </text:list-item>
        <text:list-item>
          <text:p text:style-name="List_20_1_Content"><text:a xlink:type="simple" xlink:href="https://wikihost.frib.msu.edu/friboperators/doku.php?id=life:what_s_an_accelerator" text:style-name="Internet_20_link" text:visited-style-name="Visited_20_Internet_20_Link">What is the ReAccelerator?(WIP)</text:a></text:p>
        </text:list-item>
        <text:list-item>
          <text:p text:style-name="List_20_1_Content_Last"><text:a xlink:type="simple" xlink:href="https://wikihost.frib.msu.edu/friboperators/doku.php?id=life:what_s_an_accelerator" text:style-name="Internet_20_link" text:visited-style-name="Visited_20_Internet_20_Link">What is the K500 Accelerator?(WIP)</text:a></text:p>
        </text:list-item>
      </text:list>
      <text:h text:style-name="Heading_20_3" text:outline-level="3"><text:bookmark-start text:name="__RefHeading___beginner_tasks_2"/><text:bookmark-start text:name="beginner_tasks"/>Beginner Tasks<text:bookmark-end text:name="__RefHeading___beginner_tasks_2"/><text:bookmark-end text:name="beginner_tasks"/></text:h>
      <text:list text:style-name="List_20_1" text:continue-numbering="false">
        <text:list-item>
          <text:p text:style-name="List_20_1_Content_First"><text:a xlink:type="simple" xlink:href="https://wikihost.frib.msu.edu/friboperators/doku.php?id=beg-pdt" text:style-name="Internet_20_link" text:visited-style-name="Visited_20_Internet_20_Link">Primary Beam Development (PDT)</text:a></text:p>
        </text:list-item>
        <text:list-item>
          <text:p text:style-name="List_20_1_Content"><text:a xlink:type="simple" xlink:href="https://wikihost.frib.msu.edu/friboperators/doku.php?id=beg-sdt" text:style-name="Internet_20_link" text:visited-style-name="Visited_20_Internet_20_Link">Secondary Beam Development (SDT)</text:a></text:p>
        </text:list-item>
        <text:list-item>
          <text:p text:style-name="List_20_1_Content"><text:a xlink:type="simple" xlink:href="https://wikihost.frib.msu.edu/friboperators/doku.php?id=exp" text:style-name="Internet_20_link" text:visited-style-name="Visited_20_Internet_20_Link">Experiments</text:a></text:p>
        </text:list-item>
        <text:list-item>
          <text:p text:style-name="List_20_1_Content_Last"><text:a xlink:type="simple" xlink:href="https://wikihost.frib.msu.edu/friboperators/doku.php?id=beg-fsee" text:style-name="Internet_20_link" text:visited-style-name="Visited_20_Internet_20_Link">FSEE (FRIB Single Event Experiment?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ew_guide</dc:title>
  </office:meta>
</office:document-meta>
</file>