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eds_review"/><text:bookmark-start text:name="__RefHeading___pages_needing_review_1"/><text:bookmark-start text:name="pages_needing_review"/>Pages needing review<text:bookmark-end text:name="__RefHeading___pages_needing_review_1"/><text:bookmark-end text:name="pages_needing_review"/></text:h>
      <text:p text:style-name="Text_20_body">The following pages have information that may not be correct, but was a best guess at the time.  Please verify or correct the information on these pages if you are able, and remove the <text:span text:style-name="Source_20_Text">needs_review</text:span> tag if completed.</text:p>
      <text:p text:style-name="Text_20_body">Pages can be added to this list by putting the text <text:span text:style-name="Source_20_Text">{{tag&gt;needs_review}}</text:span> somewhere in the page (usually just under the headline where it is needed).</text:p>
      <text:h text:style-name="Heading_20_2" text:outline-level="2"><text:bookmark-start text:name="__RefHeading___list_of_pages_needing_review_2"/><text:bookmark-start text:name="list_of_pages_needing_review"/>List of pages needing review<text:bookmark-end text:name="__RefHeading___list_of_pages_needing_review_2"/><text:bookmark-end text:name="list_of_pages_needing_review"/></text:h>
      <text:p text:style-name="Text_20_body">This is just a test.
<text:a xlink:type="simple" xlink:href="https://wikihost.frib.msu.edu/friboperators/doku.php?id=wips" text:style-name="Internet_20_link" text:visited-style-name="Visited_20_Internet_20_Link">WIPS</text:a>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All users of this site are personally responsible for full compliance with the export control regulations of the United States and/or any other jurisdiction of which they may be resid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eeds_review</dc:title>
  </office:meta>
</office:document-meta>
</file>