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98.61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Horizontal_20_Line"/>
      <table:table table:style-name="Table_Quotation1">
        <table:table-column/>
        <table:table-row>
          <table:table-cell office:value-type="string" table:style-name="Cell_Quotation1">
            <text:p text:style-name="tablealignleft"><text:bookmark text:name="meta_footer"/> All users of this site are personally responsible for full compliance with the export control regulations of the United States and/or any other jurisdiction of which they may be resident.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98.61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meta_footer</dc:title>
  </office:meta>
</office:document-meta>
</file>