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fe:what_s_an_accelerator"/><text:bookmark-start text:name="__RefHeading___what_s_an_accelerator_1"/><text:bookmark-start text:name="what_s_an_accelerator"/>What's an Accelerator?<text:bookmark-end text:name="__RefHeading___what_s_an_accelerator_1"/><text:bookmark-end text:name="what_s_an_accelerator"/></text:h>
      <text:list text:style-name="List_20_1" text:continue-numbering="false">
        <text:list-item>
          <text:p text:style-name="List_20_1_Content_First"> Welcome! If you haven't already please check out <text:a xlink:type="simple" xlink:href="https://wikihost.frib.msu.edu/friboperators/doku.php?id=life:what_is_an_operator" text:style-name="Internet_20_link" text:visited-style-name="Visited_20_Internet_20_Link">What is an Operator?</text:a> for a better idea of what your role as a new Operator here is. I also introduce some of the basics of the machine there and will reference those portions.</text:p>
        </text:list-item>
        <text:list-item>
          <text:p text:style-name="List_20_1_Content"> Operators come from a wide variety of backgrounds, some of us have Master's in Physics and some have Bachelor's in totally different fields. All this is to say that nobody joined as an expert in accelerators and even those who had some foreknowledge had to become accustomed to our particular lab. These are pretty complicated machines and by their nature are hard to understand in their totality, a lot of concepts intersect, overlap, and interact is some confusing ways. </text:p>
        </text:list-item>
        <text:list-item>
          <text:p text:style-name="List_20_1_Content"> Accelerators take plasma, and by repeatedly exposing it to sinusoidal electric fields as it progresses down the beamline. accelerate it to higher and higher velocities. If that's confusing, and it should be at least a little confusing, then it can be simplified to ions going through the accelerator, being accelerated by <text:span text:style-name="underline">cavities</text:span>. You'll hear a lot about <text:span text:style-name="underline">cavities</text:span> as they are as vital as they are temperamental, often causing many of <text:span text:style-name="underline">MPS Faults</text:span> mentioned in <text:a xlink:type="simple" xlink:href="https://wikihost.frib.msu.edu/friboperators/doku.php?id=life:what_is_an_operator" text:style-name="Internet_20_link" text:visited-style-name="Visited_20_Internet_20_Link">What is an Operator?</text:a> You don't need to know how to disassemble a <text:span text:style-name="underline">cavity</text:span> blindfolded in under 60 seconds in the middle of warzone, but knowing the name will help you familiarize yourself with them as they pop up in many Control Room conversations. </text:p>
        </text:list-item>
        <text:list-item>
          <text:p text:style-name="List_20_1_Content_Last"> This page is intended more as a long term project to read through or a reference you can check. I tried to organize the <text:a xlink:type="simple" xlink:href="https://wikihost.frib.msu.edu/friboperators/doku.php?id=life:what_is_an_operator" text:style-name="Internet_20_link" text:visited-style-name="Visited_20_Internet_20_Link">What is an Operator?</text:a> page from most basic to most complex primarily and most common to rarest secondarily, but here I'll summarize in a fair amount of detail each component from the source of the beam to its furthest possible destination. That being said, the intention is still to help along newer Operators, so I'll try to remain approachable.</text:p>
        </text:list-item>
      </text:list>
      <text:h text:style-name="Heading_20_3" text:outline-level="3"><text:bookmark-start text:name="__RefHeading___sources_2"/><text:bookmark-start text:name="sources"/>Sources<text:bookmark-end text:name="__RefHeading___sources_2"/><text:bookmark-end text:name="sources"/></text:h>
      <text:list text:style-name="List_20_1" text:continue-numbering="false">
        <text:list-item>
          <text:p text:style-name="List_20_1_Content_First"> Sources are where things begin. Source Physicists start by obtaining a sample of an element, this can be a variety of isotopes that are either gaseous or solid. Solid sources are placed into an oven until material sublimates off, this is unnecessary for gaseous samples. From here they enter into the <text:span text:style-name="underline">Plasma Chamber</text:span>. </text:p>
        </text:list-item>
        <text:list-item>
          <text:p text:style-name="List_20_1_Content"> There are actually a variety of isotopes in the <text:span text:style-name="underline">Plasma Chamber</text:span>, this is referred to as the <text:span text:style-name="underline">cocktail</text:span>. This allows us to change the beam we're sending to another isotope fairly quickly by adjusting devices. </text:p>
        </text:list-item>
        <text:list-item>
          <text:p text:style-name="List_20_1_Content"> These isotopes fly around the <text:span text:style-name="underline">Plasma Chamber</text:span> and get excited by <text:span text:style-name="underline">Radio Frequency Waves</text:span>. This strips off some of their electrons and imparts them with more energy. You can already imagine that we don't want random air particles in there, so much like the rest of the beamline, the <text:span text:style-name="underline">Plasma Chamber</text:span> is under vacuum.</text:p>
        </text:list-item>
        <text:list-item>
          <text:p text:style-name="List_20_1_Content"> To ensure that the ions stay in the <text:span text:style-name="underline">Plasma Chamber</text:span> for long enough, there are two solenoids on either end that create two magnetic fields, one by the injection side where the samples enter, and one by the extraction side where they leave. These two fields are not equal in strength, the extraction side is weaker so that some ions may escape out into the rest of the beamline. </text:p>
        </text:list-item>
        <text:list-item>
          <text:p text:style-name="List_20_1_Content_Last"> A common graph that Operators use will look at the following measurements that will then be explained. </text:p>
        </text:list-item>
      </text:list>
      <text:list text:style-name="Numbering_20_1" text:continue-numbering="false">
        <text:list-item>
          <text:p text:style-name="Numbering_20_1_Content_First"> ECR Drain Current</text:p>
        </text:list-item>
        <text:list-item>
          <text:p text:style-name="Numbering_20_1_Content"> Average Pressure</text:p>
        </text:list-item>
        <text:list-item>
          <text:p text:style-name="Numbering_20_1_Content"> Microwave Power</text:p>
        </text:list-item>
        <text:list-item>
          <text:p text:style-name="Numbering_20_1_Content_Last"> Bias Disk Current</text:p>
        </text:list-item>
      </text:list>
      <text:list text:style-name="List_20_1" text:continue-numbering="false">
        <text:list-item>
          <text:p text:style-name="List_20_1_Content_First"><text:span text:style-name="Strong_20_Emphasis">What is ECR Drain Current?</text:span> Just realized I don't know</text:p>
        </text:list-item>
        <text:list-item>
          <text:p text:style-name="List_20_1_Content"><text:span text:style-name="Strong_20_Emphasis">What is Average Pressure?</text:span> The Pressure within the <text:span text:style-name="underline">Plasma Chamber</text:span> This normally hovers around a few nTorr (as of writing, it's 16 nTorr, about 2e-6 Pa or 2e-11 atm.) Good to check to see if the source is being unstable or to compare to the Drain Current.</text:p>
        </text:list-item>
        <text:list-item>
          <text:p text:style-name="List_20_1_Content"><text:span text:style-name="Strong_20_Emphasis">What is Microwave Power?</text:span> The power of the RF that's exciting the ions, I don't check this too much as it's a fairly reliable system that isn't dependent on what's going on inside the <text:span text:style-name="underline">Plasma Chamber</text:span>. This can be adjusted <text:span text:style-name="Strong_20_Emphasis">if instructed by the Source Physicists</text:span> to help beam stability or power.</text:p>
        </text:list-item>
        <text:list-item>
          <text:p text:style-name="List_20_1_Content_Last"><text:span text:style-name="Strong_20_Emphasis">What is Bias Disk Current?</text:span> The bias disk is weird, To quote the best source document I've read “All agree that it has clear benefits, but similarly agree that the mechanisms of how those benefits are achieved are less clear.” It is a negatively biased disk in the <text:span text:style-name="underline">Plasma Chamber</text:span> that will be stand among the Drain Current and Pressure as things to check when you think the source may be acting strangely.</text:p>
        </text:list-item>
      </text:list>
      <text:list text:style-name="List_20_1" text:continue-numbering="false">
        <text:list-item>
          <text:p text:style-name="LastListParagraph_List_20_1_Content_First"> The last twist I'll throw at you is that for FRIB there are two Sources, and that's just FRIB! They are Artemis B and HPECR (formerly Venus). We only send from one source at a time, but I'll explain that more in the next section.</text:p>
        </text:list-item>
      </text:list>
      <text:h text:style-name="Heading_20_3" text:outline-level="3"><text:bookmark-start text:name="__RefHeading___front_end_3"/><text:bookmark-start text:name="front_end"/>Front End<text:bookmark-end text:name="__RefHeading___front_end_3"/><text:bookmark-end text:name="front_end"/></text:h>
      <text:list text:style-name="List_20_1" text:continue-numbering="false">
        <text:list-item>
          <text:p text:style-name="List_20_1_Content_First"> The front end is the section of the facility where the FRIB sources live. These are called ISRC1 and 2, and the beamlines attached to them are called SCS1 and 2. Hopefully you get the vague gist of how we allow beam to go down the beamline, but first let's focus on how we <text:span text:style-name="Strong_20_Emphasis">stop</text:span> beam from continuing down.</text:p>
        </text:list-item>
        <text:list-item>
          <text:p text:style-name="List_20_1_Content"> First are the <text:span text:style-name="underline">Source Slits</text:span>, these are are devices that can move to create a smaller or larger area for beam to travel through. There are 4 source slits per source, two vertical and two horizontal. We do not touch the horizontal source slits. If you imagine the fresh beam that exits the sources, you can think of it as being largely homogeneous vertically, that is any ion should look similar to any other ion if you took a vertical slice. Horizontally it is heterogeneous, with the ionization or charge state varying from one side to the other. Accelerator Physicists use the horizontal slits to exclude unwanted charge states from the beam, Operators and others use the vertical slits to make small adjustments to the amount of beam being sent. Note: Opening the vertical slits too far can cause beam loss and lead to trips so this should be done with a fair deal of consideration.</text:p>
        </text:list-item>
        <text:list-item>
          <text:p text:style-name="List_20_1_Content"> Also in SCS1 and 2 are the Source Cups. Source Cups are <text:span text:style-name="underline">Faraday Cups</text:span> that are very close to both of the sources, the ideal “safe state” the machine can be in without the lengthy process of turning the sources off and on. Anytime there is expected time where the beam will not be sent, it's common to insert the source cups. This also allows us to do a variety of measurements on the source and the beam that's immediately exiting it. A <text:span text:style-name="underline">Faraday Cup</text:span> is a device that will block beam from going further down the beam line. They're useful for making sure a beam doesn't go further than intended or for measuring the strength of the beam. Based off of the current read from a <text:span text:style-name="underline">Faraday Cup</text:span> we can estimate beam power without having to send it or see how much beam is present at a particular point in the beam line. Another use is that only Operators interact with the <text:span text:style-name="underline">Chopper</text:span>, but many physicists can control the <text:span text:style-name="underline">Faraday Cups</text:span>, so it is a common practice to leave beam on <text:span text:style-name="underline">Faraday Cup</text:span> 1102 and allow the physicists to either retract or insert it as they want beam.</text:p>
        </text:list-item>
        <text:list-item>
          <text:p text:style-name="List_20_1_Content"> You'll also find magnets in the Front End, any diagram you see will have bends in the beamline, they're vital for excluding unwanted beam. The beam doesn't naturally bend, but we can make it bend with <text:span text:style-name="underline">Dipoles</text:span> these are magnets that create a magnetic field either pointed up or down, using basic vector cross multiplication (right hand rule!) you'll see why this causes beam to turn. All Dipoles exist to turn beam. Note that due to math I really don't want to have to type out that these magnets do not change the speed of the ions, or the magnitude of their velocity. Think of a dipole as only moving the steering wheel in your car but leaving the pedals alone. By either turning on or off dipoles in the Front End, along with inserting one of the source cups, we can ensure we're only sending beam from one source.</text:p>
        </text:list-item>
        <text:list-item>
          <text:p text:style-name="List_20_1_Content"> Another kind of magnet is the <text:span text:style-name="underline">Quadrupole</text:span>, which is like a combination of two dipoles. Quadrupoles exist to focus the beam and should not redirect it, though they can if the beam isn't centered. You'll find both horizontal and vertical quadrupoles, these work in tandem to first smush the beam in one direction, then the other. Their field is a bit more complex to imagine, but the configuration is the elementary consequence of having four magnets in each corner of a square, alternating polarity so the bottom left and top right magnets are both North and the top left and bottom right are both South.</text:p>
        </text:list-item>
        <text:list-item>
          <text:p text:style-name="List_20_1_Content_Last"> After SCS1 and 2 join together we get our <text:span text:style-name="Strong_20_Emphasis">ULEBT</text:span>, or <text:span text:style-name="Strong_20_Emphasis">U</text:span>pper <text:span text:style-name="Strong_20_Emphasis">L</text:span>ow <text:span text:style-name="Strong_20_Emphasis">E</text:span>nergy <text:span text:style-name="Strong_20_Emphasis">B</text:span>eam <text:span text:style-name="Strong_20_Emphasis">T</text:span>ransport. Remember, we've created a plasma but haven't really accelerated it so this is very low energy. The “Upper” refers to the architectural location of this portion, it is literally above the rest of LEBT. The first major thing here is the <text:span text:style-name="underline">Chopper</text:span>, which is probably the most familiar bit of the machine for you at this point. It's crucial that the <text:span text:style-name="underline">Chopper</text:span> is in LEBT as the lower energy beam is much easier to redirect.</text:p>
        </text:list-item>
      </text:list>
      <text:h text:style-name="Heading_20_3" text:outline-level="3"><text:bookmark-start text:name="__RefHeading___chopper_break_4"/><text:bookmark-start text:name="chopper_break"/>Chopper Break<text:bookmark-end text:name="__RefHeading___chopper_break_4"/><text:bookmark-end text:name="chopper_break"/></text:h>
      <text:list text:style-name="List_20_1" text:continue-numbering="false">
        <text:list-item>
          <text:p text:style-name="List_20_1_Content_First"> The <text:span text:style-name="underline">Chopper</text:span> is great, but has more utility than I've previously let on. This comes from the <text:span text:style-name="underline">Repetition Rate</text:span> and <text:span text:style-name="underline">Pulse Width</text:span> Parameters. <text:span text:style-name="underline">Pulse Width</text:span> tells the Chopper to spend this much time allowing beam to continue down the beamline. So if the <text:span text:style-name="underline">Pulse Width</text:span> is 100us it will stay off for that period of time and then turn on until it repeats the cycle. How long the cycle lasts is determined by the <text:span text:style-name="underline">Rep Rate</text:span>, which tells the <text:span text:style-name="underline">Chopper</text:span> how many cycles there should be every second. You can then find the period of the cycle by finding inverse of the <text:span text:style-name="underline">Rep Rate</text:span>.</text:p>
        </text:list-item>
        <text:list-item>
          <text:p text:style-name="List_20_1_Content"> So let's return to our example, let's say we have  a <text:span text:style-name="underline">Pulse Width</text:span> of 100us and a <text:span text:style-name="underline">Rep Rate</text:span> of 100Hz. We can say the period of each cycle is then 1/100 s just as it would be 1/50 s if the <text:span text:style-name="underline">Rep Rate</text:span> were 50. Let's convert 1/100s into microseconds to match the units of our <text:span text:style-name="underline">Pulse Width</text:span> and we get a cycle period of 10,000us. So the Chopper will allow beam to pass by for 100us, then stop beam from the remaining 9,900us. A little more math reveals that we're only allowing beam to pass by 1% of the time. This is an important calculation that we refer to as the <text:span text:style-name="underline">Duty Factor</text:span>.</text:p>
        </text:list-item>
        <text:list-item>
          <text:p text:style-name="List_20_1_Content_Last"> By Default, we like to send <text:span text:style-name="underline">CW Beam</text:span>, or <text:span text:style-name="underline">Constant Wave</text:span>. This means a <text:span text:style-name="underline">Rep Rate</text:span> of 100Hz and a <text:span text:style-name="underline">Pulse Width</text:span> of 9950us. You might have realized that those numbers don't give us a 100% <text:span text:style-name="underline">Duty Factor</text:span>, and you'd be right! We use the 50us gap to help with machine timing, so it's our best approximation of allowing 100% of beam to pass through. We don't change these values too often, but they are helpful for <text:span text:style-name="underline">Beam Development</text:span>.</text:p>
        </text:list-item>
      </text:list>
      <text:h text:style-name="Heading_20_3" text:outline-level="3"><text:bookmark-start text:name="__RefHeading___more_front_end_5"/><text:bookmark-start text:name="more_front_end"/>More Front End<text:bookmark-end text:name="__RefHeading___more_front_end_5"/><text:bookmark-end text:name="more_front_end"/></text:h>
      <text:list text:style-name="List_20_1" text:continue-numbering="false">
        <text:list-item>
          <text:p text:style-name="List_20_1_Content_First"> From here we have our most famous Dipoles, those being the <text:span text:style-name="underline">E-Bends</text:span>. E-Bends are very important to our <text:span text:style-name="underline">PPS</text:span> System. With the E-Bends powered off there is no way for beam to go into the LINAC, note that beam should be stopped on the <text:span text:style-name="underline">Chopper</text:span> or ideally a source cup before turning off the E-Bends. There are 4 E-Bends in total I DON'T ACTUALLY KNOW WHY and they first divert the beam into traveling downwards through <text:span text:style-name="Strong_20_Emphasis">VLEBT</text:span> or <text:span text:style-name="Strong_20_Emphasis">V</text:span>ertical <text:span text:style-name="Strong_20_Emphasis">L</text:span>ow <text:span text:style-name="Strong_20_Emphasis">E</text:span>nergy <text:span text:style-name="Strong_20_Emphasis">B</text:span>eam <text:span text:style-name="Strong_20_Emphasis">T</text:span>ransport for obvious reasons, then it redirects them into moving horizontally through the <text:span text:style-name="Strong_20_Emphasis">LLEBT</text:span> or <text:span text:style-name="Strong_20_Emphasis">L</text:span>ower <text:span text:style-name="Strong_20_Emphasis">L</text:span>ow <text:span text:style-name="Strong_20_Emphasis">E</text:span>nergy <text:span text:style-name="Strong_20_Emphasis">B</text:span>eam <text:span text:style-name="Strong_20_Emphasis">T</text:span>ransport.</text:p>
        </text:list-item>
        <text:list-item>
          <text:p text:style-name="List_20_1_Content_Last"> Getting Bored? That's alright, don't forget to bother the other Operators about what's going on and also we're on to a new kind of device!</text:p>
        </text:list-item>
      </text:list>
      <text:h text:style-name="Heading_20_3" text:outline-level="3"><text:bookmark-start text:name="__RefHeading___attenuators_and_beam_power_6"/><text:bookmark-start text:name="attenuators_and_beam_power"/>Attenuators and Beam Power<text:bookmark-end text:name="__RefHeading___attenuators_and_beam_power_6"/><text:bookmark-end text:name="attenuators_and_beam_power"/></text:h>
      <text:list text:style-name="List_20_1" text:continue-numbering="false">
        <text:list-item>
          <text:p text:style-name="LastListParagraph_List_20_1_Content_First"> That's right! More Beam power. You might remember that we can make slight adjustments to beam power using the <text:span text:style-name="underline">Source Slits</text:span>, but for larger changes a common device we use are the <text:span text:style-name="underline">Attenuators</text:span>. I like to think of them as industrial sieves that you strain beam through. There are 4 different attenuators on their separate drives. Each one of those is actually two smaller drives, so each attenuator can be in a total of four different states. The first attenuator has the following states</text:p>
        </text:list-item>
      </text:list>
      <text:list text:style-name="Numbering_20_1" text:continue-numbering="false">
        <text:list-item>
          <text:p text:style-name="Numbering_20_1_Content_First">out</text:p>
        </text:list-item>
        <text:list-item>
          <text:p text:style-name="Numbering_20_1_Content">2x</text:p>
        </text:list-item>
        <text:list-item>
          <text:p text:style-name="Numbering_20_1_Content">5x</text:p>
        </text:list-item>
        <text:list-item>
          <text:p text:style-name="Numbering_20_1_Content_Last">100x</text:p>
        </text:list-item>
      </text:list>
      <text:list text:style-name="List_20_1" text:continue-numbering="false">
        <text:list-item>
          <text:p text:style-name="List_20_1_Content_First"> The others are different, but we'll use this one as an example. If both drives are not extended, then there is no part of the attenuator that is in the path of the beam. If the first drive is extended then the 2x attenuator enters the path of the beam, blocking about half of it though attenuators are notoriously inaccurate and weird. NEVER trust what the attenuator says. Only extending the second drive would make the 5x attenuator enter the path of the beam, leaving you with about 20% of whatever it was initially. Extending both inserts the 100x attenuator. You'll notice if you try changing the attenuator configuration that it will shoot up sometimes or return odd numbers at others. This is a consequence of this drive system. You can see the Attenuation Factor on one of the TV Displays in teh Control Room, ask one of the other Operators where it is. </text:p>
        </text:list-item>
        <text:list-item>
          <text:p text:style-name="List_20_1_Content_Last"> Generally because of how they work, the different attenuators will interact in pretty weird ways that normally kills any beam output you were hoping to get through. Best practice is to skip one attenuator when possible, so should you need to use 2 attenuators it is better to use the first and third than the first and second. Attenuation also muddies up the beam in an odd way, which mostly isn't a big deal, but the Accelerator Physics sometimes wish to not use them for this reason.</text:p>
        </text:list-item>
      </text:list>
      <text:h text:style-name="Heading_20_3" text:outline-level="3"><text:bookmark-start text:name="__RefHeading___rfq_7"/><text:bookmark-start text:name="rfq"/>RFQ<text:bookmark-end text:name="__RefHeading___rfq_7"/><text:bookmark-end text:name="rfq"/></text:h>
      <text:list text:style-name="List_20_1" text:continue-numbering="false">
        <text:list-item>
          <text:p text:style-name="LastListParagraph_List_20_1_Content_First"> I call it the <text:span text:style-name="underline">RFQ</text:span> mostly because you'll almost never hear the full name of the <text:span text:style-name="underline">Radio Frequency Quadrupole</text:span>, I like the RFQ because it's the first time we really accelerate beam in the direction of the beamline and also it is normally pretty well behaved. CAN“T RESEARCH IT ON THIS MACHINE HAHAHA</text:p>
        </text:list-item>
      </text:list>
      <text:h text:style-name="Heading_20_3" text:outline-level="3"><text:bookmark-start text:name="__RefHeading___mebt_8"/><text:bookmark-start text:name="mebt"/>MEBT<text:bookmark-end text:name="__RefHeading___mebt_8"/><text:bookmark-end text:name="mebt"/></text:h>
      <text:list text:style-name="List_20_1" text:continue-numbering="false">
        <text:list-item>
          <text:p text:style-name="List_20_1_Content_First"> The <text:span text:style-name="Strong_20_Emphasis">MEBT</text:span> or <text:span text:style-name="Strong_20_Emphasis">M</text:span>edium <text:span text:style-name="Strong_20_Emphasis">E</text:span>nergy <text:span text:style-name="Strong_20_Emphasis">B</text:span>eam <text:span text:style-name="Strong_20_Emphasis">T</text:span>ransport gets its name from the slight boost to energy that we see after the <text:span text:style-name="underline">RFQ</text:span>. Before we get to the cavities and everything, I'd like to shout out <text:span text:style-name="underline">Faraday Cup</text:span> D1102. This is a particular Cup that is designated by it's “D Number”, this is the number of decimeters from some point, this changes at points through the beamline so for simplicity's sake just remember that that number INCREASES as you go down the beamline. So if we compare Faraday Cups D0998 and D1102, you can tell that D1102 comes after D0998. This is very important for <text:span text:style-name="underline">Faraday Cups</text:span> as if you have both D0998 and D1102 inserted it's important that you know where the beam is stopping.</text:p>
        </text:list-item>
        <text:list-item>
          <text:p text:style-name="List_20_1_Content_Last"> D1102 is a very important <text:span text:style-name="underline">Faraday Cup</text:span>. It is used often when working with Physicists or checking beam before sending it along. Good sources for this are the pages for <text:a xlink:type="simple" xlink:href="https://wikihost.frib.msu.edu/friboperators/doku.php?id=task:pdt" text:style-name="Internet_20_link" text:visited-style-name="Visited_20_Internet_20_Link">Primary Beam Development (PDT)</text:a>, <text:a xlink:type="simple" xlink:href="https://wikihost.frib.msu.edu/friboperators/doku.php?id=task:sdt" text:style-name="Internet_20_link" text:visited-style-name="Visited_20_Internet_20_Link">Secondary Beam Development (SDT)</text:a>, and <text:a xlink:type="simple" xlink:href="https://wikihost.frib.msu.edu/friboperators/doku.php?id=task:power" text:style-name="Internet_20_link" text:visited-style-name="Visited_20_Internet_20_Link">Beam Power</text:a>.</text:p>
        </text:list-item>
      </text:list>
      <text:h text:style-name="Heading_20_3" text:outline-level="3"><text:bookmark-start text:name="__RefHeading___cavities_and_cryomodules_9"/><text:bookmark-start text:name="cavities_and_cryomodules"/>Cavities and Cryomodules<text:bookmark-end text:name="__RefHeading___cavities_and_cryomodules_9"/><text:bookmark-end text:name="cavities_and_cryomodules"/></text:h>
      <text:list text:style-name="List_20_1" text:continue-numbering="false">
        <text:list-item>
          <text:p text:style-name="List_20_1_Content_First"> This is the meat of the accelerator. There are 45 <text:span text:style-name="underline">cryomodules</text:span> and inside each there are generally 8 <text:span text:style-name="underline">cavities</text:span>. These <text:span text:style-name="underline">cryomodules</text:span> are split up into different groupings to help clarity when dealing with such a large number. The vaguest distinction we can make is where the <text:span text:style-name="underline">cryomodule</text:span> is in LS1, LS2, or LS3. </text:p>
        </text:list-item>
        <text:list-item>
          <text:p text:style-name="List_20_1_Content"> These are “Linear Segments” of the beamline. The beam first enters LS1, which is the middle of any paperclip-esque diagram you'll see of the accelerator, then it will be turned 180 degrees by <text:span text:style-name="underline">dipoles</text:span> through the first “Folding Segment” until it enters LS2. The same process occurs through FS2 (Folding Segment 2) and the beam then goes through LS3. </text:p>
        </text:list-item>
        <text:list-item>
          <text:p text:style-name="List_20_1_Content"> From here, the <text:span text:style-name="underline">cryomodules</text:span> are further divided based on their name. <text:span text:style-name="underline">Cryomodules</text:span> aren't referred to by their D Numbers like Faraday Cups are, you can imagine they're quite a bit bigger so it's a less useful designation. Instead They're referred to as “C-XYZ” where X is a letter, and YZ is a number. If YZ is less than 10, Y will be 0. For example, the first <text:span text:style-name="underline">cryomodule</text:span> is CA01, the next is CA02, then CA03, then CB01. Notice how we changed the lagging number back to “01”. There are more CB cryomodules than CA cryomodules. Last thing of note is that cryomodule CC12 is called as such, so if the number is greater than 10, the 0 disappears. THIS IS EXPLAINED BADLY</text:p>
        </text:list-item>
        <text:list-item>
          <text:p text:style-name="List_20_1_Content"> The cavities within the cryomodules do have D numbers, but this can be a confusing topic. Operators will almost always refer to cavities by their D number, you'll hear of “cavity 1195”, “1372”, and “1711” quite a bit and those names are just their D number (with the D excluded for brevity). However, many physicists and cavity experts will refer to them by their cryomodule. Here, the aforementioned cavities would be “CA03 cavity 1”, “the third cavity in CB03”, or “the third from last cavity in CB08”.</text:p>
        </text:list-item>
        <text:list-item>
          <text:p text:style-name="List_20_1_Content"> So what ARE the cryomodules and cavities? Cryomodules are collections of cavities that rely on the same cryogenics system for cooling, cavities within the same cryomodule can affect each other but it's much more rare for cavities from different cryomodules to affect each other as each cryomodule is a big metal box.</text:p>
        </text:list-item>
        <text:list-item>
          <text:p text:style-name="List_20_1_Content"> Cavities create electric fields that quickly vary their strength sinusoidal, or like a sine wave. The idea being that any electrical force is conservative, you can't gain energy by approaching and then going away from an electric force. Let's say the force is repulsive, you would lose the same energy approaching the cavity as you would moving away from it, so if you're only considering this electric force, you haven't accelerated at all.</text:p>
        </text:list-item>
        <text:list-item>
          <text:p text:style-name="List_20_1_Content"> Cavities then diminish the field as ions approach so as to not repel them and then ramp up as the ions fly away. The process is a bit more complicated, but know this was well considered enough to get a large portion of beam up to one consistent energy. </text:p>
        </text:list-item>
        <text:list-item>
          <text:p text:style-name="List_20_1_Content"> The period of this ramping sine wave is not something to worry about, two measurements that are worth understanding are the “Amplitude” and “Phase”, You can probably guess, but the amplitude is a way of measuring the vertical span of the sine wave which is tied to the electric field strength we want the cavity to output. The phase is the offset of this sine wave in comparison to other cavities.</text:p>
        </text:list-item>
        <text:list-item>
          <text:p text:style-name="List_20_1_Content"> We talked <text:span text:style-name="underline">MPS Faults</text:span> before, and cavities are a main perpetrator of these. There are two main kinds, first is a <text:span text:style-name="underline">Phase Wobble</text:span>, this was a brief instability in the phase that fell out of tolerance. The cavity itself doesn't shut off and MPS sees it as being good to go, but the <text:span text:style-name="underline">Interlock</text:span> still exists and needs to be acknowledged. <text:span text:style-name="underline">Cavity Trips</text:span> are some error that “turned off the cavity”. These need to be investigated and the cavity restarted.</text:p>
        </text:list-item>
        <text:list-item>
          <text:p text:style-name="List_20_1_Content"> The scare quotes in the last sentence are probably worrying, but there's two modes of “off” for a cavity. There is the <text:span text:style-name="underline">Low Level Radio Frequency</text:span> and the <text:span text:style-name="underline">Amplifier</text:span>. I don't fully understand these so I'll spare you from my hypotheses, though I do have a hunch. With a <text:span text:style-name="underline">Cavity Trip</text:span> the LLRF is most likely what turned off and the Amplifier is on. In general, anything that causes an amplifier to turn off is a pretty big deal and scary.</text:p>
        </text:list-item>
        <text:list-item>
          <text:p text:style-name="List_20_1_Content_Last"> Speaking of scary, remember that these cavities are all cooled within the cryomodules, that means one of the measurements we take is the <text:span text:style-name="underline">Fast Thermometry</text:span> of the cavities, which is normally just the variance in temperature compared to what we think it should be. I say this is scary because any cryo related thing scares me, but realistically this is more often a sign of beam loss.</text:p>
        </text:list-item>
      </text:list>
      <text:h text:style-name="Heading_20_3" text:outline-level="3"><text:bookmark-start text:name="__RefHeading___lithium_stripper_10"/><text:bookmark-start text:name="lithium_stripper"/>Lithium Stripper<text:bookmark-end text:name="__RefHeading___lithium_stripper_10"/><text:bookmark-end text:name="lithium_stripper"/></text:h>
      <text:list text:style-name="List_20_1" text:continue-numbering="false">
        <text:list-item>
          <text:p text:style-name="List_20_1_Content_First"> I'll start off by saying that I really like everyone who works on the Lithium Stripper. They're smart and friendly people that I have a lot of respect for, that being said the Lithium Stripper is a challenging piece of machinery. The Stripper gets its name from stripping the incoming beam of even more electrons, it does this by sustaining a thin film of liquid lithium that travels super fast. With such a dynamic process it should follow that there are occasional instabilities that can change what kind of ions come out of it.</text:p>
        </text:list-item>
        <text:list-item>
          <text:p text:style-name="List_20_1_Content"> One frequent example are minute holes rapidly appearing and disappearing in the film. This will trip MPS and stop beam, though it is very easy to clear. Even within stability it can change though, there are a few different stable configurations that the film can swap between irregularly. Some of these configurations trip MPS more than others, but any change can cause excess energy loss that, you guessed it, trips MPS.</text:p>
        </text:list-item>
        <text:list-item>
          <text:p text:style-name="List_20_1_Content_Last"> We use the <text:span text:style-name="underline">Lithium Stripper Stage Feedback Tool</text:span> in order to counteract this, the stripper stage eludes me somewhat admittedly, but a summary of how we interact with it can be found <text:span text:style-name="underline">here</text:span>.</text:p>
        </text:list-item>
      </text:list>
      <text:p text:style-name="Text_20_body"><text:span text:style-name="Strong_20_Emphasis">Notes</text:span></text:p>
      <text:list text:style-name="List_20_1" text:continue-numbering="false">
        <text:list-item>
          <text:p text:style-name="List_20_1_Content_First"> Maybe add in a pic of the graphs from the litium stripper feedback and explain what is going on/how to identify trips and when it levels out. </text:p>
        </text:list-item>
        <text:list-item>
          <text:p text:style-name="List_20_1_Content_Last"> Could add in details about the viewers here or start a subsection here about the viewers since you can view the lithium stripper from them.</text:p>
        </text:list-item>
      </text:list>
      <text:h text:style-name="Heading_20_3" text:outline-level="3"><text:bookmark-start text:name="__RefHeading___sensors_and_more_alarms_11"/><text:bookmark-start text:name="sensors_and_more_alarms"/>Sensors and More Alarms<text:bookmark-end text:name="__RefHeading___sensors_and_more_alarms_11"/><text:bookmark-end text:name="sensors_and_more_alarms"/></text:h>
      <text:list text:style-name="List_20_1" text:continue-numbering="false">
        <text:list-item>
          <text:p text:style-name="List_20_1_Content_First"> I talked quite a bit about tripping MPS there, as far as the <text:span text:style-name="underline">Lithium Stripper</text:span> goes this will likely be because of the <text:span text:style-name="underline">Beam Current Monitors</text:span> or BCMs. They measure the amount of beam at one point in the beamline and gives units of uA. The ones that trip MPS the most are the <text:span text:style-name="underline">Differential Beam Current Monitors</text:span>, which are just two BCMs that compare readings. If a significant amount of beam is lost somehow between those two points then beam trips off. We have poked holes in the beamline from “losing” beam on a bellow so it's something we need to be very careful about. This is covered under MPS as this beam loss really only endangers the machine.</text:p>
        </text:list-item>
        <text:list-item>
          <text:p text:style-name="List_20_1_Content"> Different Differential BCMs are normally named after the region they're monitoring. LS1TRANS is the transmission through LS1, once you're comfortable with the LINAC and its components most of them will make sense, the only exception possibly being the LINACTGT, which measures from the start of the LINAC to the target.</text:p>
        </text:list-item>
        <text:list-item>
          <text:p text:style-name="List_20_1_Content"> This isn't the only way to detect beam loss, we also have <text:span text:style-name="underline">Neutron Detectors</text:span> which are our go-to's anytime we're worried about beam-born radiation leaking out. These look like big white tupperware cylinders that you can see if you ever walk by N4. Tunnel <text:span text:style-name="underline">Neutron Monitors</text:span> are connected to MPS because if there's a person down in the <text:span text:style-name="underline">Tunnel</text:span>, the area where the LINAC is, while beam is running then there's bigger issues. </text:p>
        </text:list-item>
        <text:list-item>
          <text:p text:style-name="List_20_1_Content_Last"> We also have <text:span text:style-name="underline">X-Ray Monitors</text:span> in the <text:span text:style-name="underline">Tunnel</text:span>, but these are to monitor <text:span text:style-name="underline">cavities</text:span>, you might remember that cavities within the same cryomodule can “interact” with each other, a lot of this comes down to x-rays. Errant X-rays can prevent cavities from turning on (read more <text:span text:style-name="underline">here</text:span>), and aside from that they can tell experts things about the health of the cavities.</text:p>
        </text:list-item>
      </text:list>
      <text:h text:style-name="Heading_20_3" text:outline-level="3"><text:bookmark-start text:name="__RefHeading___folding_segment_1_12"/><text:bookmark-start text:name="folding_segment_1"/>Folding Segment 1<text:bookmark-end text:name="__RefHeading___folding_segment_1_12"/><text:bookmark-end text:name="folding_segment_1"/></text:h>
      <text:list text:style-name="List_20_1" text:continue-numbering="false">
        <text:list-item>
          <text:p text:style-name="List_20_1_Content_First"> I would say there's three interesting concepts within FS1. If you look at a diagram of it you'll notice 2 (or 3) arms coming off of it. The first of these is the <text:span text:style-name="underline">FRIB Single Event Experiment</text:span> beamline, or the FSEE Beamline for short. You'll notice a <text:span text:style-name="underline">dipole</text:span> that if powered on would continue the beam through the rest of the LINAC, if turned off the beam will continue into the FSEE Beamline.</text:p>
        </text:list-item>
        <text:list-item>
          <text:p text:style-name="List_20_1_Content"> From here is a second <text:span text:style-name="underline">dipole</text:span>, this choice is a bit more complicated however. If the <text:span text:style-name="underline">dipole</text:span> is off then beam will continue into a <text:span text:style-name="underline">Beam Dump</text:span>, or often a “BD” for short. <text:span text:style-name="underline">Beam Dumps</text:span> are exactly what they sound like, places to dump beam and not worry too much about it. These are big receptacles made to take beam without irradiating too much outside of it. </text:p>
        </text:list-item>
        <text:list-item>
          <text:p text:style-name="List_20_1_Content"> If the <text:span text:style-name="underline">dipole</text:span> is on, then the beam gets sent towards the FSEE Experiment. This is a topic with a lot of depth to it, but in short we use this for some outside entities that would like to test how their stuff works when experiencing low level radiation like this. Often mimicking the increased radiation present in space or high atmosphere. Read more about it <text:span text:style-name="underline">here</text:span>.</text:p>
        </text:list-item>
        <text:list-item>
          <text:p text:style-name="List_20_1_Content"> Lastly for FS1, if the first <text:span text:style-name="underline">dipole</text:span> is on and the <text:span text:style-name="underline">FSEE Beamline</text:span> is avoided, there is a second beam dump, or if all four of the dipoles are on, the charge selector.</text:p>
        </text:list-item>
        <text:list-item>
          <text:p text:style-name="List_20_1_Content"> I don't know anything about the charge selector</text:p>
        </text:list-item>
        <text:list-item>
          <text:p text:style-name="List_20_1_Content"> You may remember that we have a cocktail of different isotopes present in the source and that the horizontal source slits help reduce the unwanted isotopes, but here is another filter that I'll explain in more depth. </text:p>
        </text:list-item>
        <text:list-item>
          <text:p text:style-name="List_20_1_Content"> The ions that make up the beam are all charged by definition, so are subject to forces brought about by a magnetic field. As you can imagine, the more charge something has, the more affected it is by magnetic fields. The acceleration experienced by an ion is inversely proportional to it's mass as well, so we have two factors that impact the turning of beam. Mathematically the acceleration is proportional to the charge divided the mass, or q/m. For reasons beyond me we refer to this invertedly as “m/q”. I guess it sounds less awkward to say. </text:p>
        </text:list-item>
        <text:list-item>
          <text:p text:style-name="List_20_1_Content"> We can separate differently ionized isotopes based on how much they'll turn when going through one of these dipoles. If it has too much charge, then it will be more effected by the magnetic field and will overturn, if it has too little charge then it will be less effected by the magnetic field and will underturn. The issue comes in when we can have multiple isotopes, as many have nearly overlapping m/q values. GIVE EXAMPLE TOO LAZY NOW</text:p>
        </text:list-item>
        <text:list-item>
          <text:p text:style-name="List_20_1_Content_Last"> Recall however, that the source slits and charge selector have many things between them, notably the <text:span text:style-name="underline">Lithium Stripper</text:span>. This would mean that for an unwanted isotope to get past the charge selector, it would have to have 2 ionizations that overlap with the desired isotope at the desired ionization. Many ions are also fully stripped by this point, after the <text:span text:style-name="underline">Lithium Stripper</text:span>, making it all the more unlikely that these m/q's line up.</text:p>
        </text:list-item>
      </text:list>
      <text:h text:style-name="Heading_20_3" text:outline-level="3"><text:bookmark-start text:name="__RefHeading___vacuums_13"/><text:bookmark-start text:name="vacuums"/>Vacuums<text:bookmark-end text:name="__RefHeading___vacuums_13"/><text:bookmark-end text:name="vacuums"/></text:h>
      <text:list text:style-name="List_20_1" text:continue-numbering="false">
        <text:list-item>
          <text:p text:style-name="List_20_1_Content_First">The whole beamline is kept under a pretty extreme vacuum, this is generally anywhere between e-8 Torr to e-12 Torr! There are many devices that we use to accomplish this, but here are a few of the main ones. Note also that a lot of them only work for a specific range of pressures.</text:p>
          <text:list text:style-name="Numbering_20_1">
            <text:list-item>
              <text:p text:style-name="Numbering_20_1_Content"> <text:span text:style-name="Strong_20_Emphasis">Gate Valves</text:span>: Gate Valves are beamline devices that can portion off segments of the beamline any other space we intend to pump down on. Their primary responsibility is to contain any fluctuations in the vacuum pressure and stop them from propagating. There are also <text:span text:style-name="Strong_20_Emphasis">Turbo</text:span> Gate Valves, which are distinct in their ability to close very quickly and rather violently, this can be greatly helpful to prevent total vacuum excursions in the case of a leak, but due to their extreme nature have a short shelf life and should be actuated as infrequently as possible. </text:p>
            </text:list-item>
            <text:list-item>
              <text:p text:style-name="Numbering_20_1_Content"> <text:span text:style-name="Strong_20_Emphasis">Pirani Gauge</text:span>: These are measurement devices that work best for higher pressure spaces, you'll often see these reading nominal values of e-4 Torr. Their primary uses are for <text:span text:style-name="Strong_20_Emphasis">roughing</text:span>, or pumping down on atmospheric or near atmospheric regions, or for the higher pressure <text:span text:style-name="Strong_20_Emphasis">Insulating Vacuums</text:span>, which I'll cover next.</text:p>
            </text:list-item>
            <text:list-item>
              <text:p text:style-name="Numbering_20_1_Content"> <text:span text:style-name="Strong_20_Emphasis">Roughing Pumps</text:span>: Scroll Pumps, Ion Pumps, Roughing Pumps, I'm sure I'm forgetting one, but generically these are pumps that are used for higher pressures, there are differences between them, but I'm no expert and it's all a bit more info than is really necessary for our role. Andy knows a lot about vacuums, feel free to ask him if things are quiet! These pumps reduce pressure, either to a desired point, or to a point where more powerful pumps can take over and further reduce pressure. I believe they stay on even after more powerful pumps are activated.</text:p>
            </text:list-item>
            <text:list-item>
              <text:p text:style-name="Numbering_20_1_Content"> <text:span text:style-name="Strong_20_Emphasis">Cold Cathode Gauges</text:span>: CCG's are like Pirani Gauges, but work for much lower pressures, like those e-12 Torr areas I mentioned earlier. They do tend to turn themselves off when exposed to higher pressures so they don't break, so every now and again one will “trip off” due to those higher pressures despite being a diagnostic, or measurement, device.</text:p>
            </text:list-item>
            <text:list-item>
              <text:p text:style-name="Numbering_20_1_Content_Last"> <text:span text:style-name="Strong_20_Emphasis">Turbo Pumps</text:span>: What CCG's are to Pirani Gauges, Turbo Pumps are to Roughing Pumps. Once the PG's and Roughing Pumps give us a lower pressure environment, the CCG's and Turbo Pumps work to further reduce pressure from ~e-4 to something like e-10. They also can be harmed if they try to operate when pressure is too high, also an interesting thing to note is that for these lower pressures you don't get the outward flow of gas like you'd envision for atmospheric systems. Here the random travel of molecules within the vacuum matters greatly and the pump can't do much until one of them happens to cross its path. Like a cellular pump or a venus fly trap, it becomes a game of waiting, even if not for long.</text:p>
            </text:list-item>
          </text:list>
        </text:list-item>
      </text:list>
      <text:list text:style-name="List_20_1" text:continue-numbering="false">
        <text:list-item>
          <text:p text:style-name="LastListParagraph_List_20_1_Content_First"> <text:span text:style-name="Strong_20_Emphasis">Insulating Vacuums</text:span> are not vacuums we intend to send beam through, they're as the name suggests, a vacuum to limit the transfer of heat into some protected device. Air is a decent insulator, but an even better insulator is nothing, given that a vacuum is just an attempt at nothing the intent here becomes clear. These are not as great of vacuums as you'd find in the beamline, the marginal increase in insulation does not make up for the increase in complexity and power necessary to run a full turbopump set up, so they mostly stay in the e-4 Torr range. What kind of devices do they insulate? Great Question! Often these are our <text:span text:style-name="Strong_20_Emphasis">Super Conducting Magnets</text:span> or <text:span text:style-name="Strong_20_Emphasis">SCMs</text:span>. What are they? Well…</text:p>
        </text:list-item>
      </text:list>
      <text:h text:style-name="Heading_20_3" text:outline-level="3"><text:bookmark-start text:name="__RefHeading___scm_vs_room_temp_magnets_14"/><text:bookmark-start text:name="scm_vs_room_temp_magnets"/>SCM vs Room Temp Magnets<text:bookmark-end text:name="__RefHeading___scm_vs_room_temp_magnets_14"/><text:bookmark-end text:name="scm_vs_room_temp_magnets"/></text:h>
      <text:list text:style-name="List_20_1" text:continue-numbering="false">
        <text:list-item>
          <text:p text:style-name="List_20_1_Content_First"> <text:span text:style-name="Strong_20_Emphasis">SCMs</text:span> not sure I know enough about this, where do i find more imll research</text:p>
        </text:list-item>
        <text:list-item>
          <text:p text:style-name="List_20_1_Content_Last"> Not all magnets are Super Conducting, a phenomenon that occurs when you make the magnet really really cold, if your professor ever made a cold magnet run around a track like f zero then this is the same concept. This requires cryogenic support to super cool and has a different department to work on. The only time we really need to care about if a magnet is super conducting or not is if something happens to it, then the alarm should tell you if it's superconducting or room temperature.</text:p>
        </text:list-item>
      </text:list>
      <text:h text:style-name="Heading_20_3" text:outline-level="3"><text:bookmark-start text:name="__RefHeading___rest_of_linac_15"/><text:bookmark-start text:name="rest_of_linac"/>Rest of LINAC<text:bookmark-end text:name="__RefHeading___rest_of_linac_15"/><text:bookmark-end text:name="rest_of_linac"/></text:h>
      <text:p text:style-name="Text_20_body">honestly very boring after that.</text:p>
      <text:h text:style-name="Heading_20_3" text:outline-level="3"><text:bookmark-start text:name="__RefHeading___target_16"/><text:bookmark-start text:name="target"/>Target<text:bookmark-end text:name="__RefHeading___target_16"/><text:bookmark-end text:name="target"/></text:h>
      <text:list text:style-name="List_20_1" text:continue-numbering="false">
        <text:list-item>
          <text:p text:style-name="List_20_1_Content_First">We made it! The target is made out of something and at higher beam powers we need to spin it to prevent overheating. You may also recognize it from the display, where it should look rainbowy, very cool!</text:p>
        </text:list-item>
        <text:list-item>
          <text:p text:style-name="List_20_1_Content">Of the two tasks the involve the target, the easier one is working with Matthias Steiner to measure the thickness of the Target. You can read more about that <text:span text:style-name="underline">here</text:span>, as the more interesting aspects are purely documentation and safety.</text:p>
        </text:list-item>
        <text:list-item>
          <text:p text:style-name="List_20_1_Content_Last">We can also start or stop the target, nominally it runs at 500 rpm. It must be stopped on occasion, such as when the remote handling group needs to do their work. That process is explained <text:span text:style-name="underline">here</text:span>.</text:p>
        </text:list-item>
      </text:list>
      <text:h text:style-name="Heading_20_3" text:outline-level="3"><text:bookmark-start text:name="__RefHeading___the_end_17"/><text:bookmark-start text:name="the_end"/>The End(?)<text:bookmark-end text:name="__RefHeading___the_end_17"/><text:bookmark-end text:name="the_end"/></text:h>
      <text:list text:style-name="List_20_1" text:continue-numbering="false">
        <text:list-item>
          <text:p text:style-name="LastListParagraph_List_20_1_Content_First"> I really wish it was, but this isn't even the end of the ftc network. This is a long page and it covers a lot of information, really most of what you need to know regarding the devices in the beamline upto the target. However there is more, which can be found in <text:span text:style-name="underline">What is an Accelerator II</text:span>. See you there when you're ready.</text:p>
        </text:list-item>
      </text:list>
      <text:p text:style-name="Text_20_body">OTHER IDEAS</text:p>
      <text:list text:style-name="List_20_1" text:continue-numbering="false">
        <text:list-item>
          <text:p text:style-name="List_20_1_Content_First">wedges</text:p>
        </text:list-item>
        <text:list-item>
          <text:p text:style-name="List_20_1_Content">dccts</text:p>
        </text:list-item>
        <text:list-item>
          <text:p text:style-name="List_20_1_Content">target and ARIS specifics</text:p>
        </text:list-item>
        <text:list-item>
          <text:p text:style-name="List_20_1_Content_Last">idk shane 2 add stuff</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life:what_s_an_accelerator</dc:title>
  </office:meta>
</office:document-meta>
</file>