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fe:wellbeing"/><text:bookmark-start text:name="__RefHeading___operator_wellbeing_1"/><text:bookmark-start text:name="operator_wellbeing"/>Operator Wellbeing<text:bookmark-end text:name="__RefHeading___operator_wellbeing_1"/><text:bookmark-end text:name="operator_wellbeing"/></text:h>
      <text:list text:style-name="List_20_1" text:continue-numbering="false">
        <text:list-item>
          <text:p text:style-name="List_20_1_Content_First"> <text:a xlink:type="simple" xlink:href="https://wikihost.frib.msu.edu/friboperators/doku.php?id=life:food_wellness" text:style-name="Internet_20_link" text:visited-style-name="Visited_20_Internet_20_Link">Food</text:a></text:p>
        </text:list-item>
        <text:list-item>
          <text:p text:style-name="List_20_1_Content"> <text:a xlink:type="simple" xlink:href="https://wikihost.frib.msu.edu/friboperators/doku.php?id=life:union" text:style-name="Internet_20_link" text:visited-style-name="Visited_20_Internet_20_Link">Union things</text:a></text:p>
        </text:list-item>
        <text:list-item>
          <text:p text:style-name="List_20_1_Content"> USPAS</text:p>
        </text:list-item>
        <text:list-item>
          <text:p text:style-name="List_20_1_Content_Last"> <text:a xlink:type="simple" xlink:href="https://wikihost.frib.msu.edu/friboperators/doku.php?id=life:operator_explain" text:style-name="Internet_20_link" text:visited-style-name="Visited_20_Internet_20_Link">What is an Operator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ife:wellbeing</dc:title>
  </office:meta>
</office:document-meta>
</file>