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fe:food_wellness"/><text:bookmark-start text:name="__RefHeading___food_1"/><text:bookmark-start text:name="food"/>Food!<text:bookmark-end text:name="__RefHeading___food_1"/><text:bookmark-end text:name="food"/></text:h>
      <text:p text:style-name="Text_20_body">Eat food, or you will die! Shaw cafeteria has good options sometimes. Grand River Ave. offers many food options such as Qdoba and Jimmy John's. Cooking your own food and bringing it to eat at work is both a healthy and affordable option as well.</text:p>
      <text:h text:style-name="Heading_20_3" text:outline-level="3"><text:bookmark-start text:name="__RefHeading___on_site_2"/><text:bookmark-start text:name="on_site"/>On Site<text:bookmark-end text:name="__RefHeading___on_site_2"/><text:bookmark-end text:name="on_site"/></text:h>
      <text:h text:style-name="Heading_20_3" text:outline-level="3"><text:bookmark-start text:name="__RefHeading___on_campus_3"/><text:bookmark-start text:name="on_campus"/>On Campus<text:bookmark-end text:name="__RefHeading___on_campus_3"/><text:bookmark-end text:name="on_campus"/></text:h>
      <text:list text:style-name="List_20_1" text:continue-numbering="false">
        <text:list-item>
          <text:p text:style-name="LastListParagraph_List_20_1_Content_First"> <text:a xlink:type="simple" xlink:href="https://eatatstate.msu.edu/menu/The%20Vista%20at%20Shaw/" text:style-name="Internet_20_link" text:visited-style-name="Visited_20_Internet_20_Link">Shaw Hall</text:a></text:p>
        </text:list-item>
      </text:list>
      <text:h text:style-name="Heading_20_3" text:outline-level="3"><text:bookmark-start text:name="__RefHeading___nearby_4"/><text:bookmark-start text:name="nearby"/>Nearby<text:bookmark-end text:name="__RefHeading___nearby_4"/><text:bookmark-end text:name="nearby"/></text:h>
      <text:list text:style-name="List_20_1" text:continue-numbering="false">
        <text:list-item>
          <text:p text:style-name="LastListParagraph_List_20_1_Content_First"> <text:a xlink:type="simple" xlink:href="https://www.mcdonalds.com/us/en-us/location/mi/east-lansing/1024-e-grand-river-rd/139.html" text:style-name="Internet_20_link" text:visited-style-name="Visited_20_Internet_20_Link">McDonald's</text:a>, the old standby.  Open 24 hours.</text:p>
        </text:list-item>
      </text:list>
      <text:h text:style-name="Heading_20_3" text:outline-level="3"><text:bookmark-start text:name="__RefHeading___delivery_5"/><text:bookmark-start text:name="delivery"/>Delivery<text:bookmark-end text:name="__RefHeading___delivery_5"/><text:bookmark-end text:name="delivery"/></text:h>
      <text:list text:style-name="List_20_1" text:continue-numbering="false">
        <text:list-item>
          <text:p text:style-name="LastListParagraph_List_20_1_Content_First"> <text:a xlink:type="simple" xlink:href="https://order.cottageinn.com/?uniqueStoreIdentifier=ELANSING" text:style-name="Internet_20_link" text:visited-style-name="Visited_20_Internet_20_Link">Cottage Inn</text:a>, open until 01:45 AM, or 02:45 Th-F-S nigh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life:food_wellness</dc:title>
  </office:meta>
</office:document-meta>
</file>