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500_ac"/>Unlike the LINAC and ReAccelerator, the K500 is a cyclotron accelerator. Instead of sending beam in a linear path down the beamline, beam is accelerated in a circular path and then ejected out. </text:p>
      <text:p text:style-name="Text_20_body">Beam comes out from the source, Artemis-B, and is then sent down the LEBT, or Injection-line. It travels down the K section first, then through the J section. At the end of the J is when we finally reach the Inflector, which directs the beam into the cyclotron to be accelerated. The beam will move through 3 different devices called DEE's. This are a what will accelerate the beam through each orbit. Trim coils along the cyclotron will be used to direct the beam as it travels and are one of the devices operators tune to get beam through. To ensure beam is getting through, a device known as the probe is inserted into the cyclotron. As beam finishes each orbit it will encounter the probe. This device is put into the cyclotron and is slowly pulled out as beam development continues. The probe essentially there to confirm that beam is indeed making its full orbit the farther and farther it goes.</text:p>
      <text:p text:style-name="Text_20_body">After acceleration, deflectors towards the end of the cyclotron will guide the beam outwards, into the ejection line. 
Write some more here…</text:p>
      <text:h text:style-name="Heading_20_3" text:outline-level="3"><text:bookmark-start text:name="__RefHeading___source_1"/><text:bookmark-start text:name="source"/>Source<text:bookmark-end text:name="__RefHeading___source_1"/><text:bookmark-end text:name="source"/></text:h>
      <text:h text:style-name="Heading_20_3" text:outline-level="3"><text:bookmark-start text:name="__RefHeading___injection-line_2"/><text:bookmark-start text:name="injection-line"/>Injection-Line<text:bookmark-end text:name="__RefHeading___injection-line_2"/><text:bookmark-end text:name="injection-line"/></text:h>
      <text:h text:style-name="Heading_20_3" text:outline-level="3"><text:bookmark-start text:name="__RefHeading___inflector_3"/><text:bookmark-start text:name="inflector"/>Inflector<text:bookmark-end text:name="__RefHeading___inflector_3"/><text:bookmark-end text:name="inflector"/></text:h>
      <text:h text:style-name="Heading_20_3" text:outline-level="3"><text:bookmark-start text:name="__RefHeading___dee_s_4"/><text:bookmark-start text:name="dee_s"/>DEE's<text:bookmark-end text:name="__RefHeading___dee_s_4"/><text:bookmark-end text:name="dee_s"/></text:h>
      <text:h text:style-name="Heading_20_3" text:outline-level="3"><text:bookmark-start text:name="__RefHeading___trim_coil_s_5"/><text:bookmark-start text:name="trim_coil_s"/>Trim Coil's<text:bookmark-end text:name="__RefHeading___trim_coil_s_5"/><text:bookmark-end text:name="trim_coil_s"/></text:h>
      <text:h text:style-name="Heading_20_3" text:outline-level="3"><text:bookmark-start text:name="__RefHeading___probe_6"/><text:bookmark-start text:name="probe"/>Probe<text:bookmark-end text:name="__RefHeading___probe_6"/><text:bookmark-end text:name="probe"/></text:h>
      <text:h text:style-name="Heading_20_3" text:outline-level="3"><text:bookmark-start text:name="__RefHeading___deflectors_7"/><text:bookmark-start text:name="deflectors"/>Deflectors<text:bookmark-end text:name="__RefHeading___deflectors_7"/><text:bookmark-end text:name="deflectors"/></text:h>
      <text:p text:style-name="Horizontal_20_Line"/>
      <table:table table:style-name="Table_Quotation1">
        <table:table-column/>
        <table:table-row>
          <table:table-cell office:value-type="string" table:style-name="Cell_Quotation1">
            <text:p text:style-name="tablealignleft"> All users of this site are personally responsible for full compliance with the export control regulations of the United States and/or any other jurisdiction of which they may be resid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k500_ac</dc:title>
  </office:meta>
</office:document-meta>
</file>