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500"/><text:bookmark-start text:name="__RefHeading___k500_1"/><text:bookmark-start text:name="k500"/>K500<text:bookmark-end text:name="__RefHeading___k500_1"/><text:bookmark-end text:name="k500"/></text:h>
      <text:h text:style-name="Heading_20_2" text:outline-level="2"><text:bookmark-start text:name="__RefHeading___standard_beam_operation_2"/><text:bookmark-start text:name="standard_beam_operation"/>Standard Beam Operation<text:bookmark-end text:name="__RefHeading___standard_beam_operation_2"/><text:bookmark-end text:name="standard_beam_operation"/></text:h>
      <text:p text:style-name="Text_20_body"><text:a xlink:type="simple" xlink:href="https://wikihost.frib.msu.edu/friboperators/doku.php?id=k500:k500_changingbetweenbeamswithinacocktail" text:style-name="Internet_20_link" text:visited-style-name="Visited_20_Internet_20_Link">Changing Between Beams Within A Cocktail</text:a></text:p>
      <text:h text:style-name="Heading_20_2" text:outline-level="2"><text:bookmark-start text:name="__RefHeading___tuning_guidelines_3"/><text:bookmark-start text:name="tuning_guidelines"/>Tuning Guidelines<text:bookmark-end text:name="__RefHeading___tuning_guidelines_3"/><text:bookmark-end text:name="tuning_guidelines"/></text:h>
      <text:p text:style-name="Text_20_body"><text:a xlink:type="simple" xlink:href="https://wikihost.frib.msu.edu/friboperators/doku.php?id=k500:k500_qtkm" text:style-name="Internet_20_link" text:visited-style-name="Visited_20_Internet_20_Link">QtKM User Info</text:a></text:p>
      <text:p text:style-name="Text_20_body"><text:a xlink:type="simple" xlink:href="https://wikihost.frib.msu.edu/friboperators/doku.php?id=k500:k500_generaltuning" text:style-name="Internet_20_link" text:visited-style-name="Visited_20_Internet_20_Link">General Tuning</text:a></text:p>
      <text:p text:style-name="Text_20_body"><text:a xlink:type="simple" xlink:href="https://wikihost.frib.msu.edu/friboperators/doku.php?id=k500:k500_hebttuning" text:style-name="Internet_20_link" text:visited-style-name="Visited_20_Internet_20_Link">HEBT Tuning</text:a></text:p>
      <text:h text:style-name="Heading_20_2" text:outline-level="2"><text:bookmark-start text:name="__RefHeading___hardware_information_4"/><text:bookmark-start text:name="hardware_information"/>Hardware Information<text:bookmark-end text:name="__RefHeading___hardware_information_4"/><text:bookmark-end text:name="hardware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500</dc:title>
  </office:meta>
</office:document-meta>
</file>