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500:k500_csdstart"/><text:bookmark-start text:name="__RefHeading___opening_the_csd_app_1"/><text:bookmark-start text:name="opening_the_csd_app"/>Opening the CSD App<text:bookmark-end text:name="__RefHeading___opening_the_csd_app_1"/><text:bookmark-end text:name="opening_the_csd_app"/></text:h>
      <text:list text:style-name="List_20_1" text:continue-numbering="false">
        <text:list-item>
          <text:p text:style-name="List_20_1_Content_First"> Open a Terminal, execute start_csd-k500.sh</text:p>
        </text:list-item>
        <text:list-item>
          <text:p text:style-name="List_20_1_Content_Last"> Or search “csd-k500” from the GNOME activity panel (press Window key and type)</text:p>
        </text:list-item>
      </text:list>
      <text:h text:style-name="Heading_20_4" text:outline-level="4"><text:bookmark-start text:name="__RefHeading___source_2"/><text:bookmark-start text:name="source"/>Source<text:bookmark-end text:name="__RefHeading___source_2"/><text:bookmark-end text:name="source"/></text:h>
      <text:list text:style-name="List_20_1" text:continue-numbering="false">
        <text:list-item>
          <text:p text:style-name="LastListParagraph_List_20_1_Content_First"> <text:a xlink:type="simple" xlink:href="https://wikihost.frib.msu.edu/AcceleratorPhysics/doku.php?id=k500" text:style-name="Internet_20_link" text:visited-style-name="Visited_20_Internet_20_Link">https://wikihost.frib.msu.edu/AcceleratorPhysics/doku.php?id=k5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500:k500_csdstart</dc:title>
  </office:meta>
</office:document-meta>
</file>