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500:k500_changingbetweenbeamswithinacocktail"/><text:bookmark-start text:name="__RefHeading___changing_between_beams_within_a_cocktail_1"/><text:bookmark-start text:name="changing_between_beams_within_a_cocktail"/>Changing Between Beams Within A Cocktail<text:bookmark-end text:name="__RefHeading___changing_between_beams_within_a_cocktail_1"/><text:bookmark-end text:name="changing_between_beams_within_a_cocktail"/></text:h>
      <text:p text:style-name="Text_20_body">Beams changes within a cocktail may be completed quickly by changing the main field of the cyclotron and a limited number of changes to other beamline devices. The intention is to change the least number of devices while producing the same beam quality delivered to SEE.</text:p>
      <text:h text:style-name="Heading_20_2" text:outline-level="2"><text:bookmark-start text:name="__RefHeading___steps_2"/><text:bookmark-start text:name="steps"/>Steps:<text:bookmark-end text:name="__RefHeading___steps_2"/><text:bookmark-end text:name="steps"/></text:h>
      <text:list text:style-name="Numbering_20_1" text:continue-numbering="false">
        <text:list-item>
          <text:p text:style-name="Numbering_20_1_Content_First"> Run main probe in to 24“</text:p>
          <text:list text:style-name="Numbering_20_1">
            <text:list-item>
              <text:p text:style-name="Numbering_20_1_Content"> This process could be done on FC2007, as long as the beam intensities for all beam species is within acceptable levels</text:p>
            </text:list-item>
          </text:list>
        </text:list-item>
        <text:list-item>
          <text:p text:style-name="Numbering_20_1_Content"> Increase chopper duty cycle to 100%</text:p>
        </text:list-item>
        <text:list-item>
          <text:p text:style-name="Numbering_20_1_Content"> Set the main field epsilon value to the new value</text:p>
          <text:list text:style-name="Numbering_20_1">
            <text:list-item>
              <text:p text:style-name="Numbering_20_1_Content"> If the value is already logged/known, use that. Otherwise use the value from Analog Beams and add the offset for the pilot. e.g. Pilot is at -300 ppm, new beam expected at +5000 ppm, set field to +4700 ppm</text:p>
            </text:list-item>
          </text:list>
        </text:list-item>
        <text:list-item>
          <text:p text:style-name="Numbering_20_1_Content"> Set the MHB F1 phase to the new value if known</text:p>
          <text:list text:style-name="Numbering_20_1">
            <text:list-item>
              <text:p text:style-name="Numbering_20_1_Content"> If value is not known, maximize beam current on probe by adjusting MHB F1 phase.</text:p>
            </text:list-item>
          </text:list>
        </text:list-item>
        <text:list-item>
          <text:p text:style-name="Numbering_20_1_Content"> Set the beam intensity to acceptable levels using chopper</text:p>
        </text:list-item>
        <text:list-item>
          <text:p text:style-name="Numbering_20_1_Content"> Extract the probe and send beam to FC2007</text:p>
        </text:list-item>
        <text:list-item>
          <text:p text:style-name="Numbering_20_1_Content"> Make additional adjustments to a minimal amount of devices. Observations have shown that the D0864 dipole will need to be adjusted, possibly the D0899 dipole</text:p>
        </text:list-item>
        <text:list-item>
          <text:p text:style-name="Numbering_20_1_Content"> Send beam to end of SEE line FC2192</text:p>
          <text:list text:style-name="Numbering_20_1">
            <text:list-item>
              <text:p text:style-name="Numbering_20_1_Content"> This may be done with small beam or uniform beam</text:p>
            </text:list-item>
          </text:list>
        </text:list-item>
        <text:list-item>
          <text:p text:style-name="Numbering_20_1_Content"> Adjust HEBT dipoles (D2048 and D2060) to maximize current on FC2192</text:p>
        </text:list-item>
        <text:list-item>
          <text:p text:style-name="Numbering_20_1_Content_Last"> Set up uniform be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500:k500_changingbetweenbeamswithinacocktail</dc:title>
  </office:meta>
</office:document-meta>
</file>