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fo:tunnel_log"/>At time, people may need to enter the LINAC tunnel. Usually this is so they can perform some type of work. This happens frequently during shutdown. When someone requests to enter the tunnel, be sure to ask them for the following things beforehand: Name of person and/or personnel joining them, work control plan(WCP), and the area(s) they will be in. Be sure to tell them as well to contact the control room once more when they are done and inform the operators. Below is the link to where you can log these events.</text:p>
      <text:p text:style-name="Text_20_body"><text:a xlink:type="simple" xlink:href="https://portal.frib.msu.edu/sites/accsystems/preoperation/SitePages/Tunnel%20Access%20List.aspx" text:style-name="Internet_20_link" text:visited-style-name="Visited_20_Internet_20_Link">Tunnel Access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tunnel_log</dc:title>
  </office:meta>
</office:document-meta>
</file>