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:rad_survey_maps"/><text:bookmark-start text:name="__RefHeading___radiation_area_survey_maps_1"/><text:bookmark-start text:name="radiation_area_survey_maps"/>Radiation Area Survey Maps<text:bookmark-end text:name="__RefHeading___radiation_area_survey_maps_1"/><text:bookmark-end text:name="radiation_area_survey_maps"/></text:h>
      <text:list text:style-name="List_20_1" text:continue-numbering="false">
        <text:list-item>
          <text:p text:style-name="List_20_1_Content_First"> <text:a xlink:type="simple" xlink:href="https://portal.frib.msu.edu/sites/DCC/DCC%20Released%20Documents/P20106-PR-000946-R004.pdf#search=survey%20map" text:style-name="Internet_20_link" text:visited-style-name="Visited_20_Internet_20_Link">LINAC Tunnel</text:a></text:p>
        </text:list-item>
        <text:list-item>
          <text:p text:style-name="List_20_1_Content"> <text:a xlink:type="simple" xlink:href="https://portal.frib.msu.edu/sites/dcc/pages/dcclink.aspx?WBS=S30203&amp;Sub=PR&amp;SN=001700" text:style-name="Internet_20_link" text:visited-style-name="Visited_20_Internet_20_Link">VPS Area</text:a></text:p>
        </text:list-item>
        <text:list-item>
          <text:p text:style-name="List_20_1_Content"> <text:a xlink:type="simple" xlink:href="https://portal.frib.msu.edu/sites/dcc/pages/dcclink.aspx?WBS=S30203&amp;Sub=PR&amp;SN=001702" text:style-name="Internet_20_link" text:visited-style-name="Visited_20_Internet_20_Link">Transfer Hall</text:a></text:p>
        </text:list-item>
        <text:list-item>
          <text:p text:style-name="List_20_1_Content"> <text:a xlink:type="simple" xlink:href="https://portal.frib.msu.edu/sites/dcc/pages/dcclink.aspx?WBS=S30202&amp;Sub=PR&amp;SN=001686" text:style-name="Internet_20_link" text:visited-style-name="Visited_20_Internet_20_Link">Target Hall</text:a></text:p>
        </text:list-item>
        <text:list-item>
          <text:p text:style-name="List_20_1_Content"> <text:a xlink:type="simple" xlink:href="https://portal.frib.msu.edu/sites/accsystems/preoperation/_layouts/15/WopiFrame.aspx?sourcedoc=%7BC2B3C561-CD5B-448F-BE74-01EA4DD2AC4B%7D&amp;file=Mechanical%20Room%201603%20Radiation%20Survey.docx&amp;action=default&amp;DefaultItemOpen=1" text:style-name="Internet_20_link" text:visited-style-name="Visited_20_Internet_20_Link">Mechanical Room 1603</text:a></text:p>
        </text:list-item>
        <text:list-item>
          <text:p text:style-name="List_20_1_Content_Last"> <text:a xlink:type="simple" xlink:href="https://portal.frib.msu.edu/sites/dcc/pages/dcclink.aspx?WBS=S30202&amp;Sub=PR&amp;SN=001701" text:style-name="Internet_20_link" text:visited-style-name="Visited_20_Internet_20_Link">NCU Room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info:rad_survey_maps</dc:title>
  </office:meta>
</office:document-meta>
</file>