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plc_interlocks"/><text:bookmark-start text:name="__RefHeading___plc_interlock_documentation_1"/><text:bookmark-start text:name="plc_interlock_documentation"/>PLC Interlock Documentation<text:bookmark-end text:name="__RefHeading___plc_interlock_documentation_1"/><text:bookmark-end text:name="plc_interlock_documentation"/></text:h>
      <text:p text:style-name="Text_20_body">These documents (that are only sometimes searchable in the browser) can help us determine what may have caused a certain device to trip off.</text:p>
      <text:h text:style-name="Heading_20_3" text:outline-level="3"><text:bookmark-start text:name="__RefHeading___main_beamline_interlocks_2"/><text:bookmark-start text:name="main_beamline_interlocks"/>Main Beamline Interlocks<text:bookmark-end text:name="__RefHeading___main_beamline_interlocks_2"/><text:bookmark-end text:name="main_beamline_interlocks"/></text:h>
      <text:list text:style-name="List_20_1" text:continue-numbering="false">
        <text:list-item>
          <text:p text:style-name="List_20_1_Content_First"> <text:a xlink:type="simple" xlink:href="https://portal.frib.msu.edu/sites/dcc/pages/dcclink.aspx?WBS=S30104&amp;Sub=TD&amp;SN=001705" text:style-name="Internet_20_link" text:visited-style-name="Visited_20_Internet_20_Link">FRIB Artemis Alarms and Interlocks</text:a></text:p>
        </text:list-item>
        <text:list-item>
          <text:p text:style-name="List_20_1_Content"> <text:a xlink:type="simple" xlink:href="https://portal.frib.msu.edu/sites/dcc/pages/dcclink.aspx?WBS=S30104&amp;Sub=RC&amp;SN=008257" text:style-name="Internet_20_link" text:visited-style-name="Visited_20_Internet_20_Link">FRIB High Power ECR Interlocks and Validation</text:a></text:p>
        </text:list-item>
        <text:list-item>
          <text:p text:style-name="List_20_1_Content"> <text:a xlink:type="simple" xlink:href="https://portal.frib.msu.edu/sites/dcc/pages/dcclink.aspx?WBS=S30104&amp;Sub=RC&amp;SN=008279" text:style-name="Internet_20_link" text:visited-style-name="Visited_20_Internet_20_Link">SCS2 Interlock Test Record</text:a></text:p>
        </text:list-item>
        <text:list-item>
          <text:p text:style-name="List_20_1_Content"> <text:a xlink:type="simple" xlink:href="https://portal.frib.msu.edu/sites/dcc/pages/dcclink.aspx?WBS=T30506&amp;Sub=TD&amp;SN=001036" text:style-name="Internet_20_link" text:visited-style-name="Visited_20_Internet_20_Link">FRIB Front End Alarms and Interlocks</text:a></text:p>
        </text:list-item>
        <text:list-item>
          <text:p text:style-name="List_20_1_Content"> <text:a xlink:type="simple" xlink:href="https://portal.frib.msu.edu/sites/dcc/pages/dcclink.aspx?WBS=T30505&amp;Sub=TD&amp;SN=001053" text:style-name="Internet_20_link" text:visited-style-name="Visited_20_Internet_20_Link">RFQ Alarms and Interlocks</text:a></text:p>
        </text:list-item>
        <text:list-item>
          <text:p text:style-name="List_20_1_Content"> <text:a xlink:type="simple" xlink:href="https://portal.frib.msu.edu/sites/dcc/pages/dcclink.aspx?WBS=S30105&amp;Sub=RC&amp;SN=008080" text:style-name="Internet_20_link" text:visited-style-name="Visited_20_Internet_20_Link">CA Test Records</text:a></text:p>
        </text:list-item>
        <text:list-item>
          <text:p text:style-name="List_20_1_Content"> <text:a xlink:type="simple" xlink:href="https://portal.frib.msu.edu/sites/dcc/pages/dcclink.aspx?WBS=S30105&amp;Sub=RC&amp;SN=008081" text:style-name="Internet_20_link" text:visited-style-name="Visited_20_Internet_20_Link">LS1 CB/BTS, FS1-CH01 Test Records</text:a></text:p>
        </text:list-item>
        <text:list-item>
          <text:p text:style-name="List_20_1_Content"> <text:a xlink:type="simple" xlink:href="https://portal.frib.msu.edu/sites/dcc/pages/dcclink.aspx?WBS=S30105&amp;Sub=RC&amp;SN=008082" text:style-name="Internet_20_link" text:visited-style-name="Visited_20_Internet_20_Link">FS1 Test Records</text:a></text:p>
        </text:list-item>
        <text:list-item>
          <text:p text:style-name="List_20_1_Content"> <text:a xlink:type="simple" xlink:href="https://portal.frib.msu.edu/sites/dcc/pages/dcclink.aspx?WBS=S30105&amp;Sub=RC&amp;SN=008083" text:style-name="Internet_20_link" text:visited-style-name="Visited_20_Internet_20_Link">LS2 CC/CD Test Records</text:a></text:p>
        </text:list-item>
        <text:list-item>
          <text:p text:style-name="List_20_1_Content"> <text:a xlink:type="simple" xlink:href="https://portal.frib.msu.edu/sites/dcc/pages/dcclink.aspx?WBS=S30105&amp;Sub=RC&amp;SN=008084" text:style-name="Internet_20_link" text:visited-style-name="Visited_20_Internet_20_Link">FS2 Test Records</text:a></text:p>
        </text:list-item>
        <text:list-item>
          <text:p text:style-name="List_20_1_Content"> <text:a xlink:type="simple" xlink:href="https://portal.frib.msu.edu/sites/dcc/pages/dcclink.aspx?WBS=T30905&amp;Sub=TD&amp;SN=001082" text:style-name="Internet_20_link" text:visited-style-name="Visited_20_Internet_20_Link">FS2 SC Dipole Alarms and Interlocks</text:a></text:p>
        </text:list-item>
        <text:list-item>
          <text:p text:style-name="List_20_1_Content"> <text:a xlink:type="simple" xlink:href="https://portal.frib.msu.edu/sites/dcc/pages/dcclink.aspx?WBS=S30105&amp;Sub=RC&amp;SN=008085" text:style-name="Internet_20_link" text:visited-style-name="Visited_20_Internet_20_Link">LS3 CD Test Records</text:a></text:p>
        </text:list-item>
        <text:list-item>
          <text:p text:style-name="List_20_1_Content"> <text:a xlink:type="simple" xlink:href="https://portal.frib.msu.edu/sites/dcc/pages/dcclink.aspx?WBS=S30105&amp;Sub=RC&amp;SN=008086" text:style-name="Internet_20_link" text:visited-style-name="Visited_20_Internet_20_Link">BDS Test Records</text:a></text:p>
        </text:list-item>
        <text:list-item>
          <text:p text:style-name="List_20_1_Content_Last"> <text:a xlink:type="simple" xlink:href="https://portal.frib.msu.edu/sites/dcc/pages/dcclink.aspx?WBS=T40508&amp;Sub=RC&amp;SN=007838" text:style-name="Internet_20_link" text:visited-style-name="Visited_20_Internet_20_Link">VPS Device Interlock Configuration(and Test Records)</text:a></text:p>
        </text:list-item>
      </text:list>
      <text:h text:style-name="Heading_20_5" text:outline-level="5"><text:bookmark-start text:name="__RefHeading___rare_isotope_beam_vacuum_interlocks_3"/><text:bookmark-start text:name="rare_isotope_beam_vacuum_interlocks"/>Rare Isotope Beam Vacuum Interlocks<text:bookmark-end text:name="__RefHeading___rare_isotope_beam_vacuum_interlocks_3"/><text:bookmark-end text:name="rare_isotope_beam_vacuum_interlocks"/></text:h>
      <text:list text:style-name="List_20_1" text:continue-numbering="false">
        <text:list-item>
          <text:p text:style-name="List_20_1_Content_First"> <text:a xlink:type="simple" xlink:href="https://portal.frib.msu.edu/sites/dcc/pages/dcclink.aspx?WBS=T40507&amp;Sub=TD&amp;SN=001640" text:style-name="Internet_20_link" text:visited-style-name="Visited_20_Internet_20_Link">FRIB Target Hall Vacuum System Interlocks and Validation</text:a></text:p>
        </text:list-item>
        <text:list-item>
          <text:p text:style-name="List_20_1_Content"> <text:a xlink:type="simple" xlink:href="https://portal.frib.msu.edu/sites/dcc/pages/dcclink.aspx?WBS=T40507&amp;Sub=TD&amp;SN=001657" text:style-name="Internet_20_link" text:visited-style-name="Visited_20_Internet_20_Link">FRIB Vertical Preseparator Vacuum System Interlocks and Validation</text:a></text:p>
        </text:list-item>
        <text:list-item>
          <text:p text:style-name="List_20_1_Content"> <text:a xlink:type="simple" xlink:href="https://portal.frib.msu.edu/sites/dcc/pages/dcclink.aspx?WBS=T40507&amp;Sub=TD&amp;SN=001654" text:style-name="Internet_20_link" text:visited-style-name="Visited_20_Internet_20_Link">FRIB Reconfigured A1900 Vacuum System Interlocks and Validation</text:a></text:p>
        </text:list-item>
        <text:list-item>
          <text:p text:style-name="List_20_1_Content_Last"> <text:a xlink:type="simple" xlink:href="https://portal.frib.msu.edu/sites/dcc/pages/dcclink.aspx?WBS=T40507&amp;Sub=TD&amp;SN=001668" text:style-name="Internet_20_link" text:visited-style-name="Visited_20_Internet_20_Link">FRIB Rare Isotope Beam Transport Vacuum System Interlocks and Validation</text:a></text:p>
        </text:list-item>
      </text:list>
      <text:h text:style-name="Heading_20_3" text:outline-level="3"><text:bookmark-start text:name="__RefHeading___exp_network_interlocks_4"/><text:bookmark-start text:name="exp_network_interlocks"/>EXP Network Interlocks<text:bookmark-end text:name="__RefHeading___exp_network_interlocks_4"/><text:bookmark-end text:name="exp_network_interlocks"/></text:h>
      <text:list text:style-name="List_20_1" text:continue-numbering="false">
        <text:list-item>
          <text:p text:style-name="List_20_1_Content_First"> <text:a xlink:type="simple" xlink:href="https://portal.frib.msu.edu/sites/dcc/pages/dcclink.aspx?WBS=S30203&amp;Sub=TD&amp;SN=001736" text:style-name="Internet_20_link" text:visited-style-name="Visited_20_Internet_20_Link">FRIB S1 Beamline Vacuum System Interlocks and Validation</text:a></text:p>
        </text:list-item>
        <text:list-item>
          <text:p text:style-name="List_20_1_Content_Last"> <text:a xlink:type="simple" xlink:href="https://portal.frib.msu.edu/sites/dcc/pages/dcclink.aspx?WBS=N20207&amp;Sub=TD&amp;SN=001636" text:style-name="Internet_20_link" text:visited-style-name="Visited_20_Internet_20_Link">BMIS Alarms and Interlocks</text:a></text:p>
        </text:list-item>
      </text:list>
      <text:h text:style-name="Heading_20_3" text:outline-level="3"><text:bookmark-start text:name="__RefHeading___gas_handling_interlocks_5"/><text:bookmark-start text:name="gas_handling_interlocks"/>Gas Handling Interlocks<text:bookmark-end text:name="__RefHeading___gas_handling_interlocks_5"/><text:bookmark-end text:name="gas_handling_interlocks"/></text:h>
      <text:list text:style-name="List_20_1" text:continue-numbering="false">
        <text:list-item>
          <text:p text:style-name="List_20_1_Content_First"> <text:a xlink:type="simple" xlink:href="https://portal.frib.msu.edu/sites/dcc/pages/dcclink.aspx?WBS=S30203&amp;Sub=TD&amp;SN=001669" text:style-name="Internet_20_link" text:visited-style-name="Visited_20_Internet_20_Link">ARIS PPAC Gas Handling System Interlocks and Validation</text:a></text:p>
        </text:list-item>
        <text:list-item>
          <text:p text:style-name="List_20_1_Content_Last"> <text:a xlink:type="simple" xlink:href="https://portal.frib.msu.edu/sites/dcc/pages/dcclink.aspx?WBS=S30200&amp;Sub=TD&amp;SN=001681" text:style-name="Internet_20_link" text:visited-style-name="Visited_20_Internet_20_Link">S800 Gas Handling System Interlocks and Validation</text:a></text:p>
        </text:list-item>
      </text:list>
      <text:h text:style-name="Heading_20_3" text:outline-level="3"><text:bookmark-start text:name="__RefHeading___other_systems_interlocks_6"/><text:bookmark-start text:name="other_systems_interlocks"/>Other Systems Interlocks<text:bookmark-end text:name="__RefHeading___other_systems_interlocks_6"/><text:bookmark-end text:name="other_systems_interlocks"/></text:h>
      <text:list text:style-name="List_20_1" text:continue-numbering="false">
        <text:list-item>
          <text:p text:style-name="List_20_1_Content_First"> <text:a xlink:type="simple" xlink:href="https://portal.frib.msu.edu/sites/dcc/pages/dcclink.aspx?WBS=T30707&amp;Sub=TD&amp;SN=001275" text:style-name="Internet_20_link" text:visited-style-name="Visited_20_Internet_20_Link">FRIB Lithium Stripper Alarms and Interlocks</text:a></text:p>
        </text:list-item>
        <text:list-item>
          <text:p text:style-name="List_20_1_Content"> <text:a xlink:type="simple" xlink:href="https://portal.frib.msu.edu/sites/dcc/pages/dcclink.aspx?WBS=S30108&amp;Sub=RC&amp;SN=009166" text:style-name="Internet_20_link" text:visited-style-name="Visited_20_Internet_20_Link">Low Power Charge Selector Chiller System Interlock and Alarm Test Result</text:a></text:p>
        </text:list-item>
        <text:list-item>
          <text:p text:style-name="List_20_1_Content"> <text:a xlink:type="simple" xlink:href="https://portal.frib.msu.edu/sites/dcc/pages/dcclink.aspx?WBS=T40403&amp;Sub=RC&amp;SN=006854" text:style-name="Internet_20_link" text:visited-style-name="Visited_20_Internet_20_Link">NCU Interlock Test Records</text:a></text:p>
        </text:list-item>
        <text:list-item>
          <text:p text:style-name="List_20_1_Content_Last"> <text:a xlink:type="simple" xlink:href="https://portal.frib.msu.edu/sites/dcc/pages/dcclink.aspx?WBS=T31207&amp;Sub=RC&amp;SN=004493" text:style-name="Internet_20_link" text:visited-style-name="Visited_20_Internet_20_Link">Non-conventional Utilities Interlocks</text:a></text:p>
        </text:list-item>
      </text:list>
      <text:h text:style-name="Heading_20_3" text:outline-level="3"><text:bookmark-start text:name="__RefHeading___rea_interlocks_7"/><text:bookmark-start text:name="rea_interlocks"/>ReA Interlocks<text:bookmark-end text:name="__RefHeading___rea_interlocks_7"/><text:bookmark-end text:name="rea_interlocks"/></text:h>
      <text:list text:style-name="List_20_1" text:continue-numbering="false">
        <text:list-item>
          <text:p text:style-name="List_20_1_Content_First"> <text:a xlink:type="simple" xlink:href="https://portal.frib.msu.edu/sites/dcc/pages/dcclink.aspx?WBS=N20304&amp;Sub=RC&amp;SN=008640" text:style-name="Internet_20_link" text:visited-style-name="Visited_20_Internet_20_Link">ReA3 Interlock Test Records</text:a></text:p>
        </text:list-item>
        <text:list-item>
          <text:p text:style-name="List_20_1_Content"> <text:a xlink:type="simple" xlink:href="https://portal.frib.msu.edu/sites/dcc/pages/dcclink.aspx?WBS=M4101&amp;Sub=TD&amp;SN=000488" text:style-name="Internet_20_link" text:visited-style-name="Visited_20_Internet_20_Link">ReA3 Cryomodule 3 PLC Alarms and Interlocks</text:a></text:p>
        </text:list-item>
        <text:list-item>
          <text:p text:style-name="List_20_1_Content"> <text:a xlink:type="simple" xlink:href="https://portal.frib.msu.edu/sites/dcc/pages/dcclink.aspx?WBS=N3010221&amp;Sub=RC&amp;SN=008874" text:style-name="Internet_20_link" text:visited-style-name="Visited_20_Internet_20_Link">JENSA Extended Gas Target System Interlocks and Validation</text:a></text:p>
        </text:list-item>
        <text:list-item>
          <text:p text:style-name="List_20_1_Content"> <text:a xlink:type="simple" xlink:href="https://portal.frib.msu.edu/sites/dcc/pages/dcclink.aspx?WBS=M41600&amp;Sub=TD&amp;SN=001250" text:style-name="Internet_20_link" text:visited-style-name="Visited_20_Internet_20_Link">SECAR Alarms and Interlocks</text:a></text:p>
        </text:list-item>
        <text:list-item>
          <text:p text:style-name="List_20_1_Content_Last"> <text:a xlink:type="simple" xlink:href="https://portal.frib.msu.edu/sites/dcc/pages/dcclink.aspx?WBS=M40103&amp;Sub=TD&amp;SN=000562" text:style-name="Internet_20_link" text:visited-style-name="Visited_20_Internet_20_Link">ReA6-I Cryomodule PLC Alarms and Interlocks</text:a></text:p>
        </text:list-item>
      </text:list>
      <text:h text:style-name="Heading_20_3" text:outline-level="3"><text:bookmark-start text:name="__RefHeading___k500_interlocks_8"/><text:bookmark-start text:name="k500_interlocks"/>K500 Interlocks<text:bookmark-end text:name="__RefHeading___k500_interlocks_8"/><text:bookmark-end text:name="k500_interlocks"/></text:h>
      <text:list text:style-name="List_20_1" text:continue-numbering="false">
        <text:list-item>
          <text:p text:style-name="LastListParagraph_List_20_1_Content_First"> <text:a xlink:type="simple" xlink:href="https://portal.frib.msu.edu/sites/dcc/pages/dcclink.aspx?WBS=M42200&amp;Sub=TD&amp;SN=001722" text:style-name="Internet_20_link" text:visited-style-name="Visited_20_Internet_20_Link">K500 SEE ECR PS Interlocks and Valid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fo:plc_interlocks</dc:title>
  </office:meta>
</office:document-meta>
</file>