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maps"/><text:bookmark-start text:name="__RefHeading___maps_1"/><text:bookmark-start text:name="maps"/>Maps<text:bookmark-end text:name="__RefHeading___maps_1"/><text:bookmark-end text:name="maps"/></text:h>
      <text:p text:style-name="Text_20_body"><text:a xlink:type="simple" xlink:href="https://wikihost.frib.msu.edu/friboperators/lib/exe/fetch.php?media=frib_layout.pdf" text:style-name="Internet_20_link" text:visited-style-name="Visited_20_Internet_20_Link">FRIB Layout</text:a></text:p>
      <text:p text:style-name="Text_20_body"><text:a xlink:type="simple" xlink:href="https://portal.frib.msu.edu/sites/dcc/pages/dcclink.aspx?WBS=S20106&amp;Sub=RC&amp;SN=002924" text:style-name="Internet_20_link" text:visited-style-name="Visited_20_Internet_20_Link">Building floor layout</text:a></text:p>
      <text:p text:style-name="Text_20_body"><text:a xlink:type="simple" xlink:href="https://wikihost.frib.msu.edu/friboperators/lib/exe/fetch.php?media=navigating_frib.pdf" text:style-name="Internet_20_link" text:visited-style-name="Visited_20_Internet_20_Link">Navigating FRIB</text:a></text:p>
      <text:p text:style-name="Text_20_body"><text:a xlink:type="simple" xlink:href="https://wikihost.frib.msu.edu/friboperators/lib/exe/fetch.php?media=info:exterior_doors_map.pdf" text:style-name="Internet_20_link" text:visited-style-name="Visited_20_Internet_20_Link">FRIB Exterior Do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maps</dc:title>
  </office:meta>
</office:document-meta>
</file>