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manual_more"/><text:bookmark-start text:name="__RefHeading___editing_the_manual_-_additional_information_1"/><text:bookmark-start text:name="editing_the_manual_-_additional_information"/>Editing the Manual - additional information<text:bookmark-end text:name="__RefHeading___editing_the_manual_-_additional_information_1"/><text:bookmark-end text:name="editing_the_manual_-_additional_information"/></text:h>
      <text:p text:style-name="Text_20_body">While most formatting information is on <text:a xlink:type="simple" xlink:href="https://wikihost.frib.msu.edu/friboperators/doku.php?id=wiki:syntax" text:style-name="Internet_20_link" text:visited-style-name="Visited_20_Internet_20_Link">Formatting Syntax</text:a>, some details specific to <text:span text:style-name="Emphasis">our</text:span> wiki are explained here.</text:p>
      <text:h text:style-name="Heading_20_2" text:outline-level="2"><text:bookmark-start text:name="__RefHeading___displaying_another_page_within_a_page_2"/><text:bookmark-start text:name="displaying_another_page_within_a_page"/>Displaying another page within a page<text:bookmark-end text:name="__RefHeading___displaying_another_page_within_a_page_2"/><text:bookmark-end text:name="displaying_another_page_within_a_page"/></text:h>
      <text:p text:style-name="Text_20_body">You can display the text of another page (or a section of another page) within the current one thanks to the <text:a xlink:type="simple" xlink:href="https://www.dokuwiki.org/plugin:include" text:style-name="Internet_20_link" text:visited-style-name="Visited_20_Internet_20_Link">Include plugin</text:a>.  The full documentation is available in that link, but the basics are below.</text:p>
      <text:p text:style-name="Text_20_body">To display an entire page, use <text:span text:style-name="Source_20_Text">{{page&gt;[id]}}</text:span>.  For example, the sidebar page is included below</text:p>
      <text:p text:style-name="Text_20_body"><text:a xlink:type="simple" xlink:href="https://wikihost.frib.msu.edu/friboperators/doku.php?id=start" text:style-name="Internet_20_link" text:visited-style-name="Visited_20_Internet_20_Link">Operator Wiki Home</text:a></text:p>
      <text:h text:style-name="Heading_20_5" text:outline-level="5"><text:bookmark-start text:name="__RefHeading___categories_3"/><text:bookmark-start text:name="categories"/>Categories:<text:bookmark-end text:name="__RefHeading___categories_3"/><text:bookmark-end text:name="categories"/></text:h>
      <text:list text:style-name="List_20_1" text:continue-numbering="false">
        <text:list-item>
          <text:p text:style-name="List_20_1_Content_First"> <text:a xlink:type="simple" xlink:href="https://wikihost.frib.msu.edu/friboperators/doku.php?id=task:operation" text:style-name="Internet_20_link" text:visited-style-name="Visited_20_Internet_20_Link">Task Pages</text:a></text:p>
          <text:list text:style-name="List_20_1">
            <text:list-item>
              <text:p text:style-name="List_20_1_Content"> <text:a xlink:type="simple" xlink:href="https://wikihost.frib.msu.edu/friboperators/doku.php?id=task:frib" text:style-name="Internet_20_link" text:visited-style-name="Visited_20_Internet_20_Link">FRIB Tasks</text:a></text:p>
            </text:list-item>
            <text:list-item>
              <text:p text:style-name="List_20_1_Content"> <text:a xlink:type="simple" xlink:href="https://wikihost.frib.msu.edu/friboperators/doku.php?id=task:rea" text:style-name="Internet_20_link" text:visited-style-name="Visited_20_Internet_20_Link">ReA Tasks</text:a></text:p>
            </text:list-item>
            <text:list-item>
              <text:p text:style-name="List_20_1_Content"> <text:a xlink:type="simple" xlink:href="https://wikihost.frib.msu.edu/friboperators/doku.php?id=task:k500" text:style-name="Internet_20_link" text:visited-style-name="Visited_20_Internet_20_Link">k500</text:a></text:p>
            </text:list-item>
          </text:list>
        </text:list-item>
        <text:list-item>
          <text:p text:style-name="List_20_1_Content"> <text:a xlink:type="simple" xlink:href="https://wikihost.frib.msu.edu/friboperators/doku.php?id=info:background" text:style-name="Internet_20_link" text:visited-style-name="Visited_20_Internet_20_Link">Info Pages</text:a></text:p>
        </text:list-item>
        <text:list-item>
          <text:p text:style-name="List_20_1_Content_Last"> <text:a xlink:type="simple" xlink:href="https://wikihost.frib.msu.edu/friboperators/doku.php?id=life:wellbeing" text:style-name="Internet_20_link" text:visited-style-name="Visited_20_Internet_20_Link">Wellbeing</text:a></text:p>
        </text:list-item>
      </text:list>
      <text:p text:style-name="Text_20_body">using the text</text:p>
      <text:p text:style-name="Preformatted_20_Text">{{page&gt;sidebar}}</text:p>
      <text:p text:style-name="Text_20_body">To display just a section (and its subsections), use <text:span text:style-name="Source_20_Text">{{section&gt;[id]#[section]}}</text:span>.  For example, the Monitoring Beam section from the operations tasks page is below</text:p>
      <text:h text:style-name="Heading_20_1" text:outline-level="1"><text:bookmark-start text:name="__RefHeading___task_pages_4"/><text:bookmark-start text:name="task_pages"/>Task Pages<text:bookmark-end text:name="__RefHeading___task_pages_4"/><text:bookmark-end text:name="task_pages"/></text:h>
      <text:p text:style-name="Text_20_body"><text:a xlink:type="simple" xlink:href="https://wikihost.frib.msu.edu/friboperators/doku.php?id=task:frib" text:style-name="Internet_20_link" text:visited-style-name="Visited_20_Internet_20_Link">FRIB Tasks</text:a></text:p>
      <text:p text:style-name="Text_20_body"><text:a xlink:type="simple" xlink:href="https://wikihost.frib.msu.edu/friboperators/doku.php?id=task:rea" text:style-name="Internet_20_link" text:visited-style-name="Visited_20_Internet_20_Link">ReA Tasks</text:a></text:p>
      <text:p text:style-name="Text_20_body"><text:a xlink:type="simple" xlink:href="https://wikihost.frib.msu.edu/friboperators/doku.php?id=task:k500" text:style-name="Internet_20_link" text:visited-style-name="Visited_20_Internet_20_Link">k500</text:a></text:p>
      <text:p text:style-name="Horizontal_20_Line"/>
      <text:h text:style-name="Heading_20_2" text:outline-level="2"><text:bookmark-start text:name="__RefHeading___n4_vault_5"/><text:bookmark-start text:name="n4_vault"/>N4 Vault<text:bookmark-end text:name="__RefHeading___n4_vault_5"/><text:bookmark-end text:name="n4_vault"/></text:h>
      <text:h text:style-name="Heading_20_4" text:outline-level="4"><text:bookmark-start text:name="__RefHeading___not_really_operations_tasks_6"/><text:bookmark-start text:name="not_really_operations_tasks"/>Not really operations tasks<text:bookmark-end text:name="__RefHeading___not_really_operations_tasks_6"/><text:bookmark-end text:name="not_really_operations_tasks"/></text:h>
      <text:list text:style-name="List_20_1" text:continue-numbering="false">
        <text:list-item>
          <text:p text:style-name="LastListParagraph_List_20_1_Content_First"> <text:a xlink:type="simple" xlink:href="https://wikihost.frib.msu.edu/friboperators/doku.php?id=task:n4_chiller" text:style-name="Internet_20_link" text:visited-style-name="Visited_20_Internet_20_Link">Turning off the chiller for the N4 vault</text:a></text:p>
        </text:list-item>
      </text:list>
      <text:p text:style-name="Horizontal_20_Line"/>
      <text:h text:style-name="Heading_20_2" text:outline-level="2"><text:bookmark-start text:name="__RefHeading___responding_to_alarms_7"/><text:bookmark-start text:name="responding_to_alarms"/>Responding to alarms<text:bookmark-end text:name="__RefHeading___responding_to_alarms_7"/><text:bookmark-end text:name="responding_to_alarms"/></text:h>
      <text:list text:style-name="List_20_1" text:continue-numbering="false">
        <text:list-item>
          <text:p text:style-name="List_20_1_Content_First"> <text:a xlink:type="simple" xlink:href="https://wikihost.frib.msu.edu/friboperators/doku.php?id=task:mps_trips" text:style-name="Internet_20_link" text:visited-style-name="Visited_20_Internet_20_Link">MPS trips</text:a></text:p>
        </text:list-item>
        <text:list-item>
          <text:p text:style-name="List_20_1_Content"> <text:a xlink:type="simple" xlink:href="https://wikihost.frib.msu.edu/friboperators/doku.php?id=task:srf_trips" text:style-name="Internet_20_link" text:visited-style-name="Visited_20_Internet_20_Link">cavity trips</text:a></text:p>
        </text:list-item>
        <text:list-item>
          <text:p text:style-name="List_20_1_Content"> <text:a xlink:type="simple" xlink:href="https://wikihost.frib.msu.edu/friboperators/doku.php?id=task:phoebus_alarms" text:style-name="Internet_20_link" text:visited-style-name="Visited_20_Internet_20_Link">Phoebus alarms</text:a></text:p>
        </text:list-item>
        <text:list-item>
          <text:p text:style-name="List_20_1_Content"> <text:a xlink:type="simple" xlink:href="https://wikihost.frib.msu.edu/friboperators/doku.php?id=task:voice_alarms" text:style-name="Internet_20_link" text:visited-style-name="Visited_20_Internet_20_Link">Voice alarms</text:a></text:p>
        </text:list-item>
        <text:list-item>
          <text:p text:style-name="List_20_1_Content"> <text:a xlink:type="simple" xlink:href="https://wikihost.frib.msu.edu/friboperators/doku.php?id=task:pps_alarms" text:style-name="Internet_20_link" text:visited-style-name="Visited_20_Internet_20_Link">PPS alarms</text:a></text:p>
        </text:list-item>
        <text:list-item>
          <text:p text:style-name="List_20_1_Content_Last"> <text:a xlink:type="simple" xlink:href="https://wikihost.frib.msu.edu/friboperators/doku.php?id=info:plc_interlocks" text:style-name="Internet_20_link" text:visited-style-name="Visited_20_Internet_20_Link">PLC Interlock Documentation</text:a></text:p>
        </text:list-item>
      </text:list>
      <text:p text:style-name="Horizontal_20_Line"/>
      <text:h text:style-name="Heading_20_2" text:outline-level="2"><text:bookmark-start text:name="__RefHeading___administrative_paperwork_8"/><text:bookmark-start text:name="administrative_paperwork"/>Administrative / Paperwork<text:bookmark-end text:name="__RefHeading___administrative_paperwork_8"/><text:bookmark-end text:name="administrative_paperwork"/></text:h>
      <text:list text:style-name="List_20_1" text:continue-numbering="false">
        <text:list-item>
          <text:p text:style-name="List_20_1_Content_First"> <text:a xlink:type="simple" xlink:href="https://wikihost.frib.msu.edu/friboperators/doku.php?id=info:manual" text:style-name="Internet_20_link" text:visited-style-name="Visited_20_Internet_20_Link">Editing pages in this manual</text:a></text:p>
        </text:list-item>
        <text:list-item>
          <text:p text:style-name="List_20_1_Content"> <text:a xlink:type="simple" xlink:href="https://wikihost.frib.msu.edu/friboperators/doku.php?id=task:holiday_hours" text:style-name="Internet_20_link" text:visited-style-name="Visited_20_Internet_20_Link">Reporting holiday hours</text:a></text:p>
        </text:list-item>
        <text:list-item>
          <text:p text:style-name="List_20_1_Content"> Navigating DCC</text:p>
        </text:list-item>
        <text:list-item>
          <text:p text:style-name="List_20_1_Content"> <text:a xlink:type="simple" xlink:href="https://wikihost.frib.msu.edu/friboperators/doku.php?id=task:hourlog" text:style-name="Internet_20_link" text:visited-style-name="Visited_20_Internet_20_Link">Hourlog</text:a></text:p>
        </text:list-item>
        <text:list-item>
          <text:p text:style-name="List_20_1_Content"> <text:a xlink:type="simple" xlink:href="https://wikihost.frib.msu.edu/friboperators/doku.php?id=task:modifying_voice_alarms" text:style-name="Internet_20_link" text:visited-style-name="Visited_20_Internet_20_Link">Enabling / disabling voice alarms</text:a></text:p>
        </text:list-item>
        <text:list-item>
          <text:p text:style-name="List_20_1_Content_Last"> <text:a xlink:type="simple" xlink:href="https://wikihost.frib.msu.edu/friboperators/doku.php?id=task:tunnel_log" text:style-name="Internet_20_link" text:visited-style-name="Visited_20_Internet_20_Link">Signing people in/out of the tunnel</text:a></text:p>
        </text:list-item>
      </text:list>
      <text:h text:style-name="Heading_20_3" text:outline-level="3"><text:bookmark-start text:name="__RefHeading___safety_9"/><text:bookmark-start text:name="safety"/>Safety<text:bookmark-end text:name="__RefHeading___safety_9"/><text:bookmark-end text:name="safety"/></text:h>
      <text:list text:style-name="List_20_1" text:continue-numbering="false">
        <text:list-item>
          <text:p text:style-name="List_20_1_Content_First"> <text:a xlink:type="simple" xlink:href="https://wikihost.frib.msu.edu/friboperators/doku.php?id=task:rad_surveys" text:style-name="Internet_20_link" text:visited-style-name="Visited_20_Internet_20_Link">Performing radiation surveys</text:a></text:p>
        </text:list-item>
        <text:list-item>
          <text:p text:style-name="List_20_1_Content"> Search and Evict</text:p>
        </text:list-item>
        <text:list-item>
          <text:p text:style-name="List_20_1_Content_Last"> Printing signs</text:p>
        </text:list-item>
      </text:list>
      <text:h text:style-name="Heading_20_3" text:outline-level="3"><text:bookmark-start text:name="__RefHeading___technical_work_10"/><text:bookmark-start text:name="technical_work"/>Technical Work<text:bookmark-end text:name="__RefHeading___technical_work_10"/><text:bookmark-end text:name="technical_work"/></text:h>
      <text:list text:style-name="List_20_1" text:continue-numbering="false">
        <text:list-item>
          <text:p text:style-name="List_20_1_Content_First"> Creating and editing Phoebus pages</text:p>
        </text:list-item>
        <text:list-item>
          <text:p text:style-name="List_20_1_Content_Last"> Using Stash</text:p>
        </text:list-item>
      </text:list>
      <text:p text:style-name="Text_20_body">using the text</text:p>
      <text:p text:style-name="Preformatted_20_Text">{{section&gt;operation#Monitoring Beam}}</text:p>
      <text:p text:style-name="Text_20_body">(Technically the actual link uses the noindent tag to prevent it from showing up in the ToC; see the plugin page for details.)</text:p>
      <text:h text:style-name="Heading_20_2" text:outline-level="2"><text:bookmark-start text:name="__RefHeading___linking_to_external_documents_11"/><text:bookmark-start text:name="linking_to_external_documents"/>Linking to external documents<text:bookmark-end text:name="__RefHeading___linking_to_external_documents_11"/><text:bookmark-end text:name="linking_to_external_documents"/></text:h>
      <text:p text:style-name="Text_20_body">A few shortcuts exist for linking to documents in specific locations.</text:p>
      <text:h text:style-name="Heading_20_3" text:outline-level="3"><text:bookmark-start text:name="__RefHeading___opm_docs_12"/><text:bookmark-start text:name="opm_docs"/>OPM docs<text:bookmark-end text:name="__RefHeading___opm_docs_12"/><text:bookmark-end text:name="opm_docs"/></text:h>
      <text:p text:style-name="Text_20_body">Documents found in Colin's list of links such as those found in the <text:a xlink:type="simple" xlink:href="https://portal.frib.msu.edu/sites/accsystems/preoperation/SitePages/OPM.aspx" text:style-name="Internet_20_link" text:visited-style-name="Visited_20_Internet_20_Link">Operations Procedures Manual</text:a> can be linked to using the shortcut “clist” and the link number.  For example, if you have a URL that looks something like</text:p>
      <table:table table:style-name="Table_Quotation1">
        <table:table-column/>
        <table:table-row>
          <table:table-cell office:value-type="string" table:style-name="Cell_Quotation1">
            <text:p text:style-name="tablealignleft"> https://portal.frib.msu.edu/sites/accsystems/preoperation/Lists/Links/2 Accelerator operations/2.1 Operations organization, authorization, and planning/OSE and response to violation/89_.000</text:p>
          </table:table-cell>
        </table:table-row>
      </table:table>
      <text:p text:style-name="Text_20_body">you could reference it based on the number at the end (89) as follows:</text:p>
      <text:p text:style-name="Preformatted_20_Text">[[clist&gt;89|FRIB OSE]]</text:p>
      <text:p text:style-name="Text_20_body">which would show as <text:a xlink:type="simple" xlink:href="https://portal.frib.msu.edu/sites/accsystems/preoperation/Lists/Links/DispForm.aspx?ID=89" text:style-name="Internet_20_link" text:visited-style-name="Visited_20_Internet_20_Link">FRIB OSE</text:a>.</text:p>
      <text:h text:style-name="Heading_20_3" text:outline-level="3"><text:bookmark-start text:name="__RefHeading___dcc_13"/><text:bookmark-start text:name="dcc"/>DCC<text:bookmark-end text:name="__RefHeading___dcc_13"/><text:bookmark-end text:name="dcc"/></text:h>
      <text:p text:style-name="Text_20_body">Any document in DCC can be linked directly, using a marginally-helpful syntax based off of the document number.  This is mainly useful if you're looking at a PDF, and want to make a link that will point to the version maintained on DCC.  Using the link shortcut “dcc”, you can make a link out of the WBS number code, subcategory code, and incrementor as follows:</text:p>
      <text:list text:style-name="List_20_1" text:continue-numbering="false">
        <text:list-item>
          <text:p text:style-name="List_20_1_Content_First"> <text:span text:style-name="Source_20_Text">WBS=A#####</text:span> – where A##### is the WBS code after “FRIB-”</text:p>
        </text:list-item>
        <text:list-item>
          <text:p text:style-name="List_20_1_Content"> <text:span text:style-name="Source_20_Text">Sub=AA</text:span> – where AA is the subcategory code</text:p>
        </text:list-item>
        <text:list-item>
          <text:p text:style-name="List_20_1_Content_Last"> <text:span text:style-name="Source_20_Text">SN=######</text:span> – where ###### is the incrementor number</text:p>
        </text:list-item>
      </text:list>
      <text:p text:style-name="Text_20_body">These pieces are then combined with ampersands (&amp;).</text:p>
      <text:p text:style-name="Text_20_body">For example, if you have a document with the identifier “FRIB-S10000-PR-000367-R002”, you can make a link like this:</text:p>
      <text:p text:style-name="Preformatted_20_Text">[[dcc&gt;WBS=S10000&amp;Sub=PR&amp;SN=000367|Laboratory Document Numbering Procedure]]</text:p>
      <text:p text:style-name="Text_20_body">which would show as <text:a xlink:type="simple" xlink:href="https://portal.frib.msu.edu/sites/dcc/pages/dcclink.aspx?WBS=S10000&amp;Sub=PR&amp;SN=000367" text:style-name="Internet_20_link" text:visited-style-name="Visited_20_Internet_20_Link">Laboratory Document Numbering Procedure</text:a>.</text:p>
      <text:p text:style-name="Text_20_body">This is not terribly convenient but it does work, and will continue to point to newer revisions of the same document.</text:p>
      <text:h text:style-name="Heading_20_3" text:outline-level="3"><text:bookmark-start text:name="__RefHeading___trouble_reports_14"/><text:bookmark-start text:name="trouble_reports"/>Trouble Reports<text:bookmark-end text:name="__RefHeading___trouble_reports_14"/><text:bookmark-end text:name="trouble_reports"/></text:h>
      <text:p text:style-name="Text_20_body">To link to trouble reports, just use the report number:</text:p>
      <text:p text:style-name="Preformatted_20_Text">[[tr&gt;58375]]</text:p>
      <text:p text:style-name="Text_20_body">will show as <text:a xlink:type="simple" xlink:href="https://enterprise.nscl.msu.edu/troubleReports/troubleReports/detail/58375" text:style-name="Internet_20_link" text:visited-style-name="Visited_20_Internet_20_Link">58375</text:a>.</text:p>
      <text:h text:style-name="Heading_20_3" text:outline-level="3"><text:bookmark-start text:name="__RefHeading___other_portal_docs_15"/><text:bookmark-start text:name="other_portal_docs"/>Other Portal docs<text:bookmark-end text:name="__RefHeading___other_portal_docs_15"/><text:bookmark-end text:name="other_portal_docs"/></text:h>
      <text:p text:style-name="Text_20_body"><text:span text:style-name="Emphasis">Todo: add this</text:span></text:p>
      <text:h text:style-name="Heading_20_2" text:outline-level="2"><text:bookmark-start text:name="__RefHeading___uploading_docs_to_the_wiki_16"/><text:bookmark-start text:name="uploading_docs_to_the_wiki"/>Uploading docs to the wiki<text:bookmark-end text:name="__RefHeading___uploading_docs_to_the_wiki_16"/><text:bookmark-end text:name="uploading_docs_to_the_wiki"/></text:h>
      <text:p text:style-name="Text_20_body"><text:span text:style-name="Emphasis">Todo: add thi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manual_more</dc:title>
  </office:meta>
</office:document-meta>
</file>