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manual"/><text:bookmark-start text:name="__RefHeading___editing_the_manual_1"/><text:bookmark-start text:name="editing_the_manual"/>Editing the Manual<text:bookmark-end text:name="__RefHeading___editing_the_manual_1"/><text:bookmark-end text:name="editing_the_manual"/></text:h>
      <text:p text:style-name="Text_20_body">To make changes, you will need to log in (in the upper right corner of the page) using your office network credentials.</text:p>
      <text:h text:style-name="Heading_20_2" text:outline-level="2"><text:bookmark-start text:name="__RefHeading___what_should_go_in_the_manual_2"/><text:bookmark-start text:name="what_should_go_in_the_manual"/>What should go in the manual<text:bookmark-end text:name="__RefHeading___what_should_go_in_the_manual_2"/><text:bookmark-end text:name="what_should_go_in_the_manual"/></text:h>
      <text:p text:style-name="Text_20_body">Each section has some guidelines for what sorts of information should be added.</text:p>
      <text:h text:style-name="Heading_20_3" text:outline-level="3"><text:bookmark-start text:name="__RefHeading___task_pages_3"/><text:bookmark-start text:name="task_pages"/>Task Pages<text:bookmark-end text:name="__RefHeading___task_pages_3"/><text:bookmark-end text:name="task_pages"/></text:h>
      <text:p text:style-name="Text_20_body">Task pages should be short and to the point.  These pages are intended to be concise summaries of how to perform a task that someone has already been trained on, but with some helpful reminders and links to the important relevant documents.  Task pages are not the place for explanations or new information, just a guide for someone who mostly knows what they're doing trying to get a task done.</text:p>
      <text:p text:style-name="Text_20_body">Each page should be for a single task that an operator might need to do.</text:p>
      <text:p text:style-name="Text_20_body">If there are any guides or DCC docs related to the task, include them in a <text:span text:style-name="Strong_20_Emphasis">Links</text:span> section at the end.  Avoid duplicating information from linked documents, unless the document is hard to read.</text:p>
      <text:h text:style-name="Heading_20_3" text:outline-level="3"><text:bookmark-start text:name="__RefHeading___info_pages_4"/><text:bookmark-start text:name="info_pages"/>Info Pages<text:bookmark-end text:name="__RefHeading___info_pages_4"/><text:bookmark-end text:name="info_pages"/></text:h>
      <text:p text:style-name="Text_20_body">The Info Pages section is there for all that extra information that doesn't have another good place.  It's where you go when you're looking for an explanation of how things work, and why.  If you find yourself writing paragraphs of information, it should probably go in an info page.</text:p>
      <text:p text:style-name="Text_20_body">The hardest part of making an info page is effectively organizing the link to it on the main Info page.  The main page is currently small, but as it grows it will need structure to keep things findable, and not just an endless list of links.</text:p>
      <text:p text:style-name="Horizontal_20_Line"/>
      <text:h text:style-name="Heading_20_2" text:outline-level="2"><text:bookmark-start text:name="__RefHeading___page_structure_5"/><text:bookmark-start text:name="page_structure"/>Page structure<text:bookmark-end text:name="__RefHeading___page_structure_5"/><text:bookmark-end text:name="page_structure"/></text:h>
      <text:p text:style-name="Text_20_body">Each page should start with a level 1 headline containing the page title.  This title will be displayed in the user's trace, and also as the default text for links to that page.  Section titles should use headline levels 2-5, and a table of contents will be automatically displayed for headline levels 2-4.</text:p>
      <text:p text:style-name="Text_20_body">For any page containing links to other documents, include a <text:span text:style-name="Strong_20_Emphasis">Links</text:span> section at the end with a list of all such links.</text:p>
      <text:p text:style-name="Horizontal_20_Line"/>
      <text:h text:style-name="Heading_20_2" text:outline-level="2"><text:bookmark-start text:name="__RefHeading___how_formatting_works_6"/><text:bookmark-start text:name="how_formatting_works"/>How formatting works<text:bookmark-end text:name="__RefHeading___how_formatting_works_6"/><text:bookmark-end text:name="how_formatting_works"/></text:h>
      <text:p text:style-name="Text_20_body">The <text:a xlink:type="simple" xlink:href="https://wikihost.frib.msu.edu/friboperators/doku.php?id=wiki:syntax" text:style-name="Internet_20_link" text:visited-style-name="Visited_20_Internet_20_Link">Formatting Syntax</text:a> page is linked at the top whenever you are editing a page, and has most formatting information.  Some extra details are given here.</text:p>
      <text:h text:style-name="Heading_20_3" text:outline-level="3"><text:bookmark-start text:name="__RefHeading___displaying_another_page_within_a_page_7"/><text:bookmark-start text:name="displaying_another_page_within_a_page"/>Displaying another page within a page<text:bookmark-end text:name="__RefHeading___displaying_another_page_within_a_page_7"/><text:bookmark-end text:name="displaying_another_page_within_a_page"/></text:h>
      <text:p text:style-name="Text_20_body">You can display the text of another page (or a section of another page) within the current one thanks to the <text:a xlink:type="simple" xlink:href="https://www.dokuwiki.org/plugin:include" text:style-name="Internet_20_link" text:visited-style-name="Visited_20_Internet_20_Link">Include plugin</text:a>.  The full documentation is available in that link, but the basics are below.</text:p>
      <text:p text:style-name="Text_20_body">To display an entire page, use <text:span text:style-name="Source_20_Text">{{page&gt;[id]}}</text:span>.  For example, the sidebar page is included below</text:p>
      <text:p text:style-name="Text_20_body"><text:a xlink:type="simple" xlink:href="https://wikihost.frib.msu.edu/friboperators/doku.php?id=start" text:style-name="Internet_20_link" text:visited-style-name="Visited_20_Internet_20_Link">Operator Wiki Home</text:a></text:p>
      <text:h text:style-name="Heading_20_5" text:outline-level="5"><text:bookmark-start text:name="__RefHeading___categories_8"/><text:bookmark-start text:name="categories"/>Categories:<text:bookmark-end text:name="__RefHeading___categories_8"/><text:bookmark-end text:name="categories"/></text:h>
      <text:list text:style-name="List_20_1" text:continue-numbering="false">
        <text:list-item>
          <text:p text:style-name="List_20_1_Content_First"> <text:a xlink:type="simple" xlink:href="https://wikihost.frib.msu.edu/friboperators/doku.php?id=task:operation" text:style-name="Internet_20_link" text:visited-style-name="Visited_20_Internet_20_Link">Task Pages</text:a></text:p>
          <text:list text:style-name="List_20_1">
            <text:list-item>
              <text:p text:style-name="List_20_1_Content"> <text:a xlink:type="simple" xlink:href="https://wikihost.frib.msu.edu/friboperators/doku.php?id=task:frib" text:style-name="Internet_20_link" text:visited-style-name="Visited_20_Internet_20_Link">FRIB Tasks</text:a></text:p>
            </text:list-item>
            <text:list-item>
              <text:p text:style-name="List_20_1_Content"> <text:a xlink:type="simple" xlink:href="https://wikihost.frib.msu.edu/friboperators/doku.php?id=task:rea" text:style-name="Internet_20_link" text:visited-style-name="Visited_20_Internet_20_Link">ReA Tasks</text:a></text:p>
            </text:list-item>
            <text:list-item>
              <text:p text:style-name="List_20_1_Content"> <text:a xlink:type="simple" xlink:href="https://wikihost.frib.msu.edu/friboperators/doku.php?id=task:k500" text:style-name="Internet_20_link" text:visited-style-name="Visited_20_Internet_20_Link">k500</text:a></text:p>
            </text:list-item>
          </text:list>
        </text:list-item>
        <text:list-item>
          <text:p text:style-name="List_20_1_Content"> <text:a xlink:type="simple" xlink:href="https://wikihost.frib.msu.edu/friboperators/doku.php?id=info:background" text:style-name="Internet_20_link" text:visited-style-name="Visited_20_Internet_20_Link">Info Pages</text:a></text:p>
        </text:list-item>
        <text:list-item>
          <text:p text:style-name="List_20_1_Content_Last"> <text:a xlink:type="simple" xlink:href="https://wikihost.frib.msu.edu/friboperators/doku.php?id=life:wellbeing" text:style-name="Internet_20_link" text:visited-style-name="Visited_20_Internet_20_Link">Wellbeing</text:a></text:p>
        </text:list-item>
      </text:list>
      <text:p text:style-name="Text_20_body">using the text</text:p>
      <text:p text:style-name="Preformatted_20_Text">{{page&gt;sidebar}}</text:p>
      <text:p text:style-name="Text_20_body">To display just a section (and its subsections), use <text:span text:style-name="Source_20_Text">{{section&gt;[id]#[section]}}</text:span>.  For example, the Monitoring Beam section from the operations tasks page is below</text:p>
      <text:h text:style-name="Heading_20_1" text:outline-level="1"><text:bookmark-start text:name="__RefHeading___task_pages_9"/><text:bookmark-start text:name="task_pages1"/>Task Pages<text:bookmark-end text:name="__RefHeading___task_pages_9"/><text:bookmark-end text:name="task_pages1"/></text:h>
      <text:p text:style-name="Text_20_body"><text:a xlink:type="simple" xlink:href="https://wikihost.frib.msu.edu/friboperators/doku.php?id=task:frib" text:style-name="Internet_20_link" text:visited-style-name="Visited_20_Internet_20_Link">FRIB Tasks</text:a></text:p>
      <text:p text:style-name="Text_20_body"><text:a xlink:type="simple" xlink:href="https://wikihost.frib.msu.edu/friboperators/doku.php?id=task:rea" text:style-name="Internet_20_link" text:visited-style-name="Visited_20_Internet_20_Link">ReA Tasks</text:a></text:p>
      <text:p text:style-name="Text_20_body"><text:a xlink:type="simple" xlink:href="https://wikihost.frib.msu.edu/friboperators/doku.php?id=task:k500" text:style-name="Internet_20_link" text:visited-style-name="Visited_20_Internet_20_Link">k500</text:a></text:p>
      <text:p text:style-name="Horizontal_20_Line"/>
      <text:h text:style-name="Heading_20_2" text:outline-level="2"><text:bookmark-start text:name="__RefHeading___n4_vault_10"/><text:bookmark-start text:name="n4_vault"/>N4 Vault<text:bookmark-end text:name="__RefHeading___n4_vault_10"/><text:bookmark-end text:name="n4_vault"/></text:h>
      <text:h text:style-name="Heading_20_4" text:outline-level="4"><text:bookmark-start text:name="__RefHeading___not_really_operations_tasks_11"/><text:bookmark-start text:name="not_really_operations_tasks"/>Not really operations tasks<text:bookmark-end text:name="__RefHeading___not_really_operations_tasks_11"/><text:bookmark-end text:name="not_really_operations_tasks"/></text:h>
      <text:list text:style-name="List_20_1" text:continue-numbering="false">
        <text:list-item>
          <text:p text:style-name="LastListParagraph_List_20_1_Content_First"> <text:a xlink:type="simple" xlink:href="https://wikihost.frib.msu.edu/friboperators/doku.php?id=task:n4_chiller" text:style-name="Internet_20_link" text:visited-style-name="Visited_20_Internet_20_Link">Turning off the chiller for the N4 vault</text:a></text:p>
        </text:list-item>
      </text:list>
      <text:p text:style-name="Horizontal_20_Line"/>
      <text:h text:style-name="Heading_20_2" text:outline-level="2"><text:bookmark-start text:name="__RefHeading___responding_to_alarms_12"/><text:bookmark-start text:name="responding_to_alarms"/>Responding to alarms<text:bookmark-end text:name="__RefHeading___responding_to_alarms_12"/><text:bookmark-end text:name="responding_to_alarms"/></text:h>
      <text:list text:style-name="List_20_1" text:continue-numbering="false">
        <text:list-item>
          <text:p text:style-name="List_20_1_Content_First"> <text:a xlink:type="simple" xlink:href="https://wikihost.frib.msu.edu/friboperators/doku.php?id=task:mps_trips" text:style-name="Internet_20_link" text:visited-style-name="Visited_20_Internet_20_Link">MPS trips</text:a></text:p>
        </text:list-item>
        <text:list-item>
          <text:p text:style-name="List_20_1_Content"> <text:a xlink:type="simple" xlink:href="https://wikihost.frib.msu.edu/friboperators/doku.php?id=task:srf_trips" text:style-name="Internet_20_link" text:visited-style-name="Visited_20_Internet_20_Link">cavity trips</text:a></text:p>
        </text:list-item>
        <text:list-item>
          <text:p text:style-name="List_20_1_Content"> <text:a xlink:type="simple" xlink:href="https://wikihost.frib.msu.edu/friboperators/doku.php?id=task:phoebus_alarms" text:style-name="Internet_20_link" text:visited-style-name="Visited_20_Internet_20_Link">Phoebus alarms</text:a></text:p>
        </text:list-item>
        <text:list-item>
          <text:p text:style-name="List_20_1_Content"> <text:a xlink:type="simple" xlink:href="https://wikihost.frib.msu.edu/friboperators/doku.php?id=task:voice_alarms" text:style-name="Internet_20_link" text:visited-style-name="Visited_20_Internet_20_Link">Voice alarms</text:a></text:p>
        </text:list-item>
        <text:list-item>
          <text:p text:style-name="List_20_1_Content"> <text:a xlink:type="simple" xlink:href="https://wikihost.frib.msu.edu/friboperators/doku.php?id=task:pps_alarms" text:style-name="Internet_20_link" text:visited-style-name="Visited_20_Internet_20_Link">PPS alarms</text:a></text:p>
        </text:list-item>
        <text:list-item>
          <text:p text:style-name="List_20_1_Content_Last"> <text:a xlink:type="simple" xlink:href="https://wikihost.frib.msu.edu/friboperators/doku.php?id=info:plc_interlocks" text:style-name="Internet_20_link" text:visited-style-name="Visited_20_Internet_20_Link">PLC Interlock Documentation</text:a></text:p>
        </text:list-item>
      </text:list>
      <text:p text:style-name="Horizontal_20_Line"/>
      <text:h text:style-name="Heading_20_2" text:outline-level="2"><text:bookmark-start text:name="__RefHeading___administrative_paperwork_13"/><text:bookmark-start text:name="administrative_paperwork"/>Administrative / Paperwork<text:bookmark-end text:name="__RefHeading___administrative_paperwork_13"/><text:bookmark-end text:name="administrative_paperwork"/></text:h>
      <text:list text:style-name="List_20_1" text:continue-numbering="false">
        <text:list-item>
          <text:p text:style-name="List_20_1_Content_First"> <text:a xlink:type="simple" xlink:href="#info:manual" text:style-name="Local_20_link" text:visited-style-name="Visited_20_Local_20_Link">Editing pages in this manual</text:a></text:p>
        </text:list-item>
        <text:list-item>
          <text:p text:style-name="List_20_1_Content"> <text:a xlink:type="simple" xlink:href="https://wikihost.frib.msu.edu/friboperators/doku.php?id=task:holiday_hours" text:style-name="Internet_20_link" text:visited-style-name="Visited_20_Internet_20_Link">Reporting holiday hours</text:a></text:p>
        </text:list-item>
        <text:list-item>
          <text:p text:style-name="List_20_1_Content"> Navigating DCC</text:p>
        </text:list-item>
        <text:list-item>
          <text:p text:style-name="List_20_1_Content"> <text:a xlink:type="simple" xlink:href="https://wikihost.frib.msu.edu/friboperators/doku.php?id=task:hourlog" text:style-name="Internet_20_link" text:visited-style-name="Visited_20_Internet_20_Link">Hourlog</text:a></text:p>
        </text:list-item>
        <text:list-item>
          <text:p text:style-name="List_20_1_Content"> <text:a xlink:type="simple" xlink:href="https://wikihost.frib.msu.edu/friboperators/doku.php?id=task:modifying_voice_alarms" text:style-name="Internet_20_link" text:visited-style-name="Visited_20_Internet_20_Link">Enabling / disabling voice alarms</text:a></text:p>
        </text:list-item>
        <text:list-item>
          <text:p text:style-name="List_20_1_Content_Last"> <text:a xlink:type="simple" xlink:href="https://wikihost.frib.msu.edu/friboperators/doku.php?id=task:tunnel_log" text:style-name="Internet_20_link" text:visited-style-name="Visited_20_Internet_20_Link">Signing people in/out of the tunnel</text:a></text:p>
        </text:list-item>
      </text:list>
      <text:h text:style-name="Heading_20_3" text:outline-level="3"><text:bookmark-start text:name="__RefHeading___safety_14"/><text:bookmark-start text:name="safety"/>Safety<text:bookmark-end text:name="__RefHeading___safety_14"/><text:bookmark-end text:name="safety"/></text:h>
      <text:list text:style-name="List_20_1" text:continue-numbering="false">
        <text:list-item>
          <text:p text:style-name="List_20_1_Content_First"> <text:a xlink:type="simple" xlink:href="https://wikihost.frib.msu.edu/friboperators/doku.php?id=task:rad_surveys" text:style-name="Internet_20_link" text:visited-style-name="Visited_20_Internet_20_Link">Performing radiation surveys</text:a></text:p>
        </text:list-item>
        <text:list-item>
          <text:p text:style-name="List_20_1_Content"> Search and Evict</text:p>
        </text:list-item>
        <text:list-item>
          <text:p text:style-name="List_20_1_Content_Last"> Printing signs</text:p>
        </text:list-item>
      </text:list>
      <text:h text:style-name="Heading_20_3" text:outline-level="3"><text:bookmark-start text:name="__RefHeading___technical_work_15"/><text:bookmark-start text:name="technical_work"/>Technical Work<text:bookmark-end text:name="__RefHeading___technical_work_15"/><text:bookmark-end text:name="technical_work"/></text:h>
      <text:list text:style-name="List_20_1" text:continue-numbering="false">
        <text:list-item>
          <text:p text:style-name="List_20_1_Content_First"> Creating and editing Phoebus pages</text:p>
        </text:list-item>
        <text:list-item>
          <text:p text:style-name="List_20_1_Content_Last"> Using Stash</text:p>
        </text:list-item>
      </text:list>
      <text:p text:style-name="Text_20_body">using the text</text:p>
      <text:p text:style-name="Preformatted_20_Text">{{section&gt;operation#Monitoring Beam}}</text:p>
      <text:p text:style-name="Text_20_body">(Technically the actual link uses the noindent tag to prevent it from showing up in the ToC; see the plugin page for details.)</text:p>
      <text:h text:style-name="Heading_20_3" text:outline-level="3"><text:bookmark-start text:name="__RefHeading___linking_to_external_documents_16"/><text:bookmark-start text:name="linking_to_external_documents"/>Linking to external documents<text:bookmark-end text:name="__RefHeading___linking_to_external_documents_16"/><text:bookmark-end text:name="linking_to_external_documents"/></text:h>
      <text:p text:style-name="Text_20_body">A few shortcuts exist for linking to documents in specific locations.</text:p>
      <text:h text:style-name="Heading_20_4" text:outline-level="4"><text:bookmark-start text:name="__RefHeading___opm_docs_17"/><text:bookmark-start text:name="opm_docs"/>OPM docs<text:bookmark-end text:name="__RefHeading___opm_docs_17"/><text:bookmark-end text:name="opm_docs"/></text:h>
      <text:p text:style-name="Text_20_body">Documents found in Colin's list of links such as those found in the <text:a xlink:type="simple" xlink:href="https://portal.frib.msu.edu/sites/accsystems/preoperation/SitePages/OPM.aspx" text:style-name="Internet_20_link" text:visited-style-name="Visited_20_Internet_20_Link">Operations Procedures Manual</text:a> can be linked to using the shortcut “clist” and the link number.  For example, if you have a URL that looks something like</text:p>
      <table:table table:style-name="Table_Quotation1">
        <table:table-column/>
        <table:table-row>
          <table:table-cell office:value-type="string" table:style-name="Cell_Quotation1">
            <text:p text:style-name="tablealignleft"> https://portal.frib.msu.edu/sites/accsystems/preoperation/Lists/Links/2 Accelerator operations/2.1 Operations organization, authorization, and planning/OSE and response to violation/89_.000</text:p>
          </table:table-cell>
        </table:table-row>
      </table:table>
      <text:p text:style-name="Text_20_body">you could reference it based on the number at the end (89) as follows:</text:p>
      <text:p text:style-name="Preformatted_20_Text">[[clist&gt;89|FRIB OSE]]</text:p>
      <text:p text:style-name="Text_20_body">which would show as <text:a xlink:type="simple" xlink:href="https://portal.frib.msu.edu/sites/accsystems/preoperation/Lists/Links/DispForm.aspx?ID=89" text:style-name="Internet_20_link" text:visited-style-name="Visited_20_Internet_20_Link">FRIB OSE</text:a>.</text:p>
      <text:h text:style-name="Heading_20_4" text:outline-level="4"><text:bookmark-start text:name="__RefHeading___dcc_18"/><text:bookmark-start text:name="dcc"/>DCC<text:bookmark-end text:name="__RefHeading___dcc_18"/><text:bookmark-end text:name="dcc"/></text:h>
      <text:p text:style-name="Text_20_body">Any document in DCC can be linked directly, using a marginally-helpful syntax based off of the document number.  This is mainly useful if you're looking at a PDF, and want to make a link that will point to the version maintained on DCC.  Using the link shortcut “dcc”, you can make a link out of the WBS number code, subcategory code, and incrementor as follows:</text:p>
      <text:list text:style-name="List_20_1" text:continue-numbering="false">
        <text:list-item>
          <text:p text:style-name="List_20_1_Content_First"> <text:span text:style-name="Source_20_Text">WBS=A#####</text:span> – where A##### is the WBS code after “FRIB-”</text:p>
        </text:list-item>
        <text:list-item>
          <text:p text:style-name="List_20_1_Content"> <text:span text:style-name="Source_20_Text">Sub=AA</text:span> – where AA is the subcategory code</text:p>
        </text:list-item>
        <text:list-item>
          <text:p text:style-name="List_20_1_Content_Last"> <text:span text:style-name="Source_20_Text">SN=######</text:span> – where ###### is the incrementor number</text:p>
        </text:list-item>
      </text:list>
      <text:p text:style-name="Text_20_body">These pieces are then combined with ampersands (&amp;).</text:p>
      <text:p text:style-name="Text_20_body">For example, if you have a document with the identifier “FRIB-S10000-PR-000367-R002”, you can make a link like this:</text:p>
      <text:p text:style-name="Preformatted_20_Text">[[dcc&gt;WBS=S10000&amp;Sub=PR&amp;SN=000367|Laboratory Document Numbering Procedure]]</text:p>
      <text:p text:style-name="Text_20_body">which would show as <text:a xlink:type="simple" xlink:href="https://portal.frib.msu.edu/sites/dcc/pages/dcclink.aspx?WBS=S10000&amp;Sub=PR&amp;SN=000367" text:style-name="Internet_20_link" text:visited-style-name="Visited_20_Internet_20_Link">Laboratory Document Numbering Procedure</text:a>.</text:p>
      <text:p text:style-name="Text_20_body">This is not terribly convenient but it does work, and will continue to point to newer revisions of the same document.</text:p>
      <text:h text:style-name="Heading_20_4" text:outline-level="4"><text:bookmark-start text:name="__RefHeading___trouble_reports_19"/><text:bookmark-start text:name="trouble_reports"/>Trouble Reports<text:bookmark-end text:name="__RefHeading___trouble_reports_19"/><text:bookmark-end text:name="trouble_reports"/></text:h>
      <text:p text:style-name="Text_20_body">To link to trouble reports, just use the report number:</text:p>
      <text:p text:style-name="Preformatted_20_Text">[[tr&gt;58375]]</text:p>
      <text:p text:style-name="Text_20_body">will show as <text:a xlink:type="simple" xlink:href="https://enterprise.nscl.msu.edu/troubleReports/troubleReports/detail/58375" text:style-name="Internet_20_link" text:visited-style-name="Visited_20_Internet_20_Link">58375</text:a>.</text:p>
      <text:h text:style-name="Heading_20_4" text:outline-level="4"><text:bookmark-start text:name="__RefHeading___other_portal_docs_20"/><text:bookmark-start text:name="other_portal_docs"/>Other Portal docs<text:bookmark-end text:name="__RefHeading___other_portal_docs_20"/><text:bookmark-end text:name="other_portal_docs"/></text:h>
      <text:h text:style-name="Heading_20_3" text:outline-level="3"><text:bookmark-start text:name="__RefHeading___uploading_docs_to_the_wiki_21"/><text:bookmark-start text:name="uploading_docs_to_the_wiki"/>Uploading docs to the wiki<text:bookmark-end text:name="__RefHeading___uploading_docs_to_the_wiki_21"/><text:bookmark-end text:name="uploading_docs_to_the_wiki"/></text:h>
      <text:p text:style-name="Horizontal_20_Line"/>
      <text:h text:style-name="Heading_20_2" text:outline-level="2"><text:bookmark-start text:name="__RefHeading___adding_new_pages_22"/><text:bookmark-start text:name="adding_new_pages"/>Adding new pages<text:bookmark-end text:name="__RefHeading___adding_new_pages_22"/><text:bookmark-end text:name="adding_new_pages"/></text:h>
      <text:p text:style-name="Text_20_body">To create a new page, make a link on an existing page, and click o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info:manual</dc:title>
  </office:meta>
</office:document-meta>
</file>