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:issues_and_solutions"/><text:bookmark-start text:name="__RefHeading___frequent_issues_and_solutions_1"/><text:bookmark-start text:name="frequent_issues_and_solutions"/>Frequent Issues and Solutions<text:bookmark-end text:name="__RefHeading___frequent_issues_and_solutions_1"/><text:bookmark-end text:name="frequent_issues_and_solutions"/></text:h>
      <text:p text:style-name="Text_20_body">This page is meant to list, describe, and offer a solution to commonly or abnormal occurring issues from FRIB. This is not meant for issues like MPS faults due to phase wobbles or a BCM tripping, rather it is meant to cover issues on a level that are common or rare, but warrant multiple and/or peculiar steps to resolve. </text:p>
      <text:list text:style-name="List_20_1" text:continue-numbering="false">
        <text:list-item>
          <text:p text:style-name="LastListParagraph_List_20_1_Content_First"> <text:a xlink:type="simple" xlink:href="https://wikihost.frib.msu.edu/friboperators/doku.php?id=info:cavity_spark_detector_0_trip_replacing_cables" text:style-name="Internet_20_link" text:visited-style-name="Visited_20_Internet_20_Link">Cavity Spark Detector 0 trip, Replacing C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issues_and_solutions</dc:title>
  </office:meta>
</office:document-meta>
</file>