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hourlog"/><text:bookmark-start text:name="__RefHeading___hourlog_1"/><text:bookmark-start text:name="hourlog"/>Hourlog<text:bookmark-end text:name="__RefHeading___hourlog_1"/><text:bookmark-end text:name="hourlog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controls.frib.msu.edu/fribhourlog/log/index.xhtml" text:style-name="Internet_20_link" text:visited-style-name="Visited_20_Internet_20_Link">FRIB hourlog</text:a></text:p>
        </text:list-item>
        <text:list-item>
          <text:p text:style-name="List_20_1_Content_Last"> <text:a xlink:type="simple" xlink:href="https://portal.frib.msu.edu/sites/dcc/pages/dcclink.aspx?WBS=S10300&amp;Sub=PR&amp;SN=001431" text:style-name="Internet_20_link" text:visited-style-name="Visited_20_Internet_20_Link">Facility Beam Time Reporting Proced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hourlog</dc:title>
  </office:meta>
</office:document-meta>
</file>