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:holiday_hours"/><text:bookmark-start text:name="__RefHeading___reporting_holiday_hours_1"/><text:bookmark-start text:name="reporting_holiday_hours"/>Reporting holiday hours<text:bookmark-end text:name="__RefHeading___reporting_holiday_hours_1"/><text:bookmark-end text:name="reporting_holiday_hours"/></text:h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p text:style-name="Text_20_body"><text:a xlink:type="simple" xlink:href="https://portal.frib.msu.edu/sites/accsystems/preoperation/FRIBOperations/Operations%20Work%20Instructions/EffortReportWorkInstruction.docx" text:style-name="Internet_20_link" text:visited-style-name="Visited_20_Internet_20_Link">Effort Report Work Instruc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nfo:holiday_hours</dc:title>
  </office:meta>
</office:document-meta>
</file>