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dcct_info"/><text:bookmark-start text:name="__RefHeading___dcct_info_page_1"/><text:bookmark-start text:name="dcct_info_page"/>DCCT info page<text:bookmark-end text:name="__RefHeading___dcct_info_page_1"/><text:bookmark-end text:name="dcct_info_page"/></text:h>
      <text:h text:style-name="Heading_20_3" text:outline-level="3"><text:bookmark-start text:name="__RefHeading___disclaimer_2"/><text:bookmark-start text:name="disclaimer"/>Disclaimer<text:bookmark-end text:name="__RefHeading___disclaimer_2"/><text:bookmark-end text:name="disclaimer"/></text:h>
      <text:p text:style-name="Text_20_body">DCCTs are our primary way of monitoring the current on our big magnets, important magnets; these include the FS2 dipoles, BDS dipoles, and the dipoles in the Fragment Separator. You will note that there is no Enterprise training competency, or course, on this subject, meaning that the only record of completion that we have is on the OIC training checklist. This also means that the only training material that we have is a couple of DCC documents that weren't exactly made for their readability. There is one PowerPoint that can be found <text:a xlink:type="simple" xlink:href="https://portal.frib.msu.edu/sites/accsystems/preoperation/FRIBOperations/Operator%20Training%20Documents/FRIB FTC DCCT Operation.pdf" text:style-name="Internet_20_link" text:visited-style-name="Visited_20_Internet_20_Link">here</text:a> that goes over the procedure on how to set the DCCTs quite well, but there is no information telling you what the threshold should be set to. In fact, there is no clear wording in any document that tells operators exactly what to set the DCCT threshold to. So, this document will attempt to instruct how to do this.</text:p>
      <text:h text:style-name="Heading_20_3" text:outline-level="3"><text:bookmark-start text:name="__RefHeading___current_practice_3"/><text:bookmark-start text:name="current_practice"/>Current practice<text:bookmark-end text:name="__RefHeading___current_practice_3"/><text:bookmark-end text:name="current_practice"/></text:h>
      <text:p text:style-name="Text_20_body">Currently operators are setting the DCCTs using the following steps:</text:p>
      <text:list text:style-name="Numbering_20_1" text:continue-numbering="false">
        <text:list-item>
          <text:p text:style-name="Numbering_20_1_Content_First"> Disarm DCCT, note the magnet setpoint</text:p>
        </text:list-item>
        <text:list-item>
          <text:p text:style-name="Numbering_20_1_Content"> Set the negative and positive thresholds to 0.2% pf current magnet setpoint</text:p>
        </text:list-item>
        <text:list-item>
          <text:p text:style-name="Numbering_20_1_Content_Last"> Clear the DCCT alarm, arm the DCCT</text:p>
        </text:list-item>
      </text:list>
      <text:h text:style-name="Heading_20_3" text:outline-level="3"><text:bookmark-start text:name="__RefHeading___setting_the_values_4"/><text:bookmark-start text:name="setting_the_values"/>Setting the values<text:bookmark-end text:name="__RefHeading___setting_the_values_4"/><text:bookmark-end text:name="setting_the_values"/></text:h>
      <text:p text:style-name="Text_20_body">Most operators use their phone calculator or their computer calculator to make this calculation, the calculation usually fallows this syntax:</text:p>
      <text:list text:style-name="List_20_1" text:continue-numbering="false">
        <text:list-item>
          <text:p text:style-name="LastListParagraph_List_20_1_Content_First"> (Current magnet setpoint) * 0.002 = threshold</text:p>
        </text:list-item>
      </text:list>
      <text:h text:style-name="Heading_20_2" text:outline-level="2"><text:bookmark-start text:name="__RefHeading___links_5"/><text:bookmark-start text:name="links"/>Links<text:bookmark-end text:name="__RefHeading___links_5"/><text:bookmark-end text:name="links"/></text:h>
      <text:list text:style-name="List_20_1" text:continue-numbering="false">
        <text:list-item>
          <text:p text:style-name="LastListParagraph_List_20_1_Content_First"> <text:a xlink:type="simple" xlink:href="https://portal.frib.msu.edu/sites/accsystems/preoperation/FRIBOperations/Operator%20Training%20Documents/FRIB FTC DCCT Operation.pdf" text:style-name="Internet_20_link" text:visited-style-name="Visited_20_Internet_20_Link">DCCT Operation instruc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dcct_info</dc:title>
  </office:meta>
</office:document-meta>
</file>