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nfo:cavity_spark_detector_0_trip_replacing_cables"/>If a cavity faults and you find the issue is due to Spark Detector 0, and you have contacted SRF personnel on call, they will probably instruct you to then replace the cable. This is of course assuming they aren't in the lab to do it. The instructions below were made by SRF and will walk you through the process of swapping these cables.</text:p>
      <text:p text:style-name="Text_20_body"><text:a xlink:type="simple" xlink:href="https://wikihost.frib.msu.edu/friboperators/lib/exe/fetch.php?media=info:how_to_address_spark_detector_interlock_during_beam_run_6-7-23.pdf" text:style-name="Internet_20_link" text:visited-style-name="Visited_20_Internet_20_Link">how_to_address_spark_detector_interlock_during_beam_run_6-7-23.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69-12-31T19::00:00</meta:creation-date>
    <dc:creator>Generated</dc:creator>
    <dc:date>1969-12-31T19::00:00</dc:date>
    <dc:language>en-US</dc:language>
    <meta:editing-cycles>1</meta:editing-cycles>
    <meta:editing-duration>PT0S</meta:editing-duration>
    <dc:title>info:cavity_spark_detector_0_trip_replacing_cables</dc:title>
  </office:meta>
</office:document-meta>
</file>