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ortal.frib.msu.edu/sites/accsystems/preoperation/FRIBOperations/_layouts/15/WopiFrame.aspx?sourcedoc=%7B9B84EA55-04C2-4B0D-AA92-BA9C6082D94B%7D&amp;file=FRIB%20Beam%20Modes%20Supported%20Operators%20Training.pptx&amp;action=default&amp;DefaultItemOpen=1" text:style-name="Internet_20_link" text:visited-style-name="Visited_20_Internet_20_Link">Beam Mode Slides</text:a></text:p>
        </text:list-item>
        <text:list-item>
          <text:p text:style-name="List_20_1_Content_Last"> <text:a xlink:type="simple" xlink:href="https://portal.frib.msu.edu/sites/accsystems/preoperation/Shared%20Documents1/Working%20Documents/Document%20Maintenance/Documentation%20Review/November%202017/2.1%20Approach%20to%20Operations/FRIB%20Beam%20and%20Machine%20Modes%20(P20100-SP-000094-R008).pdf#search=beam%20mode" text:style-name="Internet_20_link" text:visited-style-name="Visited_20_Internet_20_Link">FRIB Beam and Machine Mode Docu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beam_modes</dc:title>
  </office:meta>
</office:document-meta>
</file>