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:background"/><text:bookmark-start text:name="__RefHeading___info_pages_1"/><text:bookmark-start text:name="info_pages"/>Info Pages<text:bookmark-end text:name="__RefHeading___info_pages_1"/><text:bookmark-end text:name="info_pages"/></text:h>
      <text:h text:style-name="Heading_20_2" text:outline-level="2"><text:bookmark-start text:name="__RefHeading___general_topics_2"/><text:bookmark-start text:name="general_topics"/>General topics<text:bookmark-end text:name="__RefHeading___general_topics_2"/><text:bookmark-end text:name="general_topics"/></text:h>
      <text:p text:style-name="Text_20_body"><text:a xlink:type="simple" xlink:href="https://portal.frib.msu.edu/sites/accsystems/preoperation/FRIBOperations/Operator%20Training%20Documents/Operator Orientation.pdf" text:style-name="Internet_20_link" text:visited-style-name="Visited_20_Internet_20_Link">Operator Orientation.pdf</text:a></text:p>
      <text:h text:style-name="Heading_20_2" text:outline-level="2"><text:bookmark-start text:name="__RefHeading___frib_3"/><text:bookmark-start text:name="frib"/>FRIB<text:bookmark-end text:name="__RefHeading___frib_3"/><text:bookmark-end text:name="frib"/></text:h>
      <text:list text:style-name="List_20_1" text:continue-numbering="false">
        <text:list-item>
          <text:p text:style-name="List_20_1_Content_First"> <text:a xlink:type="simple" xlink:href="https://wikihost.frib.msu.edu/friboperators/doku.php?id=info:modes_info" text:style-name="Internet_20_link" text:visited-style-name="Visited_20_Internet_20_Link">Inhibit modes, machine modes, beam modes</text:a></text:p>
        </text:list-item>
        <text:list-item>
          <text:p text:style-name="List_20_1_Content"> <text:a xlink:type="simple" xlink:href="https://wikihost.frib.msu.edu/friboperators/doku.php?id=info:plc_interlocks" text:style-name="Internet_20_link" text:visited-style-name="Visited_20_Internet_20_Link">PLC Interlock Documentation</text:a></text:p>
        </text:list-item>
        <text:list-item>
          <text:p text:style-name="List_20_1_Content"> <text:a xlink:type="simple" xlink:href="https://wikihost.frib.msu.edu/friboperators/doku.php?id=info:pps_background" text:style-name="Internet_20_link" text:visited-style-name="Visited_20_Internet_20_Link">All about the PPS</text:a></text:p>
        </text:list-item>
        <text:list-item>
          <text:p text:style-name="List_20_1_Content"> <text:a xlink:type="simple" xlink:href="https://wikihost.frib.msu.edu/friboperators/doku.php?id=info:limiting_beam_background" text:style-name="Internet_20_link" text:visited-style-name="Visited_20_Internet_20_Link">Limiting primary beam</text:a></text:p>
        </text:list-item>
        <text:list-item>
          <text:p text:style-name="List_20_1_Content"> <text:a xlink:type="simple" xlink:href="https://wikihost.frib.msu.edu/friboperators/doku.php?id=info:maps" text:style-name="Internet_20_link" text:visited-style-name="Visited_20_Internet_20_Link">Maps</text:a></text:p>
        </text:list-item>
        <text:list-item>
          <text:p text:style-name="List_20_1_Content"> <text:a xlink:type="simple" xlink:href="https://controls.frib.msu.edu/names/" text:style-name="Internet_20_link" text:visited-style-name="Visited_20_Internet_20_Link">Link to naming convention.</text:a> Proteus contains information on how to parse FRIB PVs and device names.</text:p>
        </text:list-item>
        <text:list-item>
          <text:p text:style-name="List_20_1_Content_Last"> <text:a xlink:type="simple" xlink:href="https://controls.frib.msu.edu/" text:style-name="Internet_20_link" text:visited-style-name="Visited_20_Internet_20_Link">Link to FRIB controls mainpage.</text:a> This page contains useful links about our controls system.</text:p>
        </text:list-item>
      </text:list>
      <text:h text:style-name="Heading_20_4" text:outline-level="4"><text:bookmark-start text:name="__RefHeading___ion_sources_4"/><text:bookmark-start text:name="ion_sources"/>Ion sources<text:bookmark-end text:name="__RefHeading___ion_sources_4"/><text:bookmark-end text:name="ion_sources"/></text:h>
      <text:p text:style-name="Text_20_body"><text:a xlink:type="simple" xlink:href="https://wikihost.frib.msu.edu/friboperators/lib/exe/fetch.php?media=frib_ecr_ion_source_setup_and_tuning.pdf" text:style-name="Internet_20_link" text:visited-style-name="Visited_20_Internet_20_Link"> Ion source guide by J. Stetson, NSCL</text:a><text:line-break/>
This is a very useful guide to ECR ion sources written by Jeff Stetson, who formerly worked on the Artemis sources and knew them very well.</text:p>
      <text:h text:style-name="Heading_20_4" text:outline-level="4"><text:bookmark-start text:name="__RefHeading___vacuum_5"/><text:bookmark-start text:name="vacuum"/>Vacuum<text:bookmark-end text:name="__RefHeading___vacuum_5"/><text:bookmark-end text:name="vacuum"/></text:h>
      <text:p text:style-name="Text_20_body"><text:a xlink:type="simple" xlink:href="https://portal.frib.msu.edu/sites/accsystems/preoperation/FRIBOperations/Operator%20Training%20Documents/2018_VacuumPrinciples_NSCL-Ops.pdf" text:style-name="Internet_20_link" text:visited-style-name="Visited_20_Internet_20_Link">Vacuum Principles</text:a></text:p>
      <text:h text:style-name="Heading_20_2" text:outline-level="2"><text:bookmark-start text:name="__RefHeading___k500_6"/><text:bookmark-start text:name="k500"/>K500<text:bookmark-end text:name="__RefHeading___k500_6"/><text:bookmark-end text:name="k500"/></text:h>
      <text:p text:style-name="Text_20_body"><text:a xlink:type="simple" xlink:href="https://wikihost.frib.msu.edu/friboperators/lib/exe/fetch.php?media=cycolotron_lecture_davepoe.pdf" text:style-name="Internet_20_link" text:visited-style-name="Visited_20_Internet_20_Link">Cyclotron Lecture</text:a></text:p>
      <text:h text:style-name="Heading_20_2" text:outline-level="2"><text:bookmark-start text:name="__RefHeading___rea_7"/><text:bookmark-start text:name="rea"/>ReA<text:bookmark-end text:name="__RefHeading___rea_7"/><text:bookmark-end text:name="rea"/></text:h>
      <text:list text:style-name="List_20_1" text:continue-numbering="false">
        <text:list-item>
          <text:p text:style-name="LastListParagraph_List_20_1_Content_First"> <text:a xlink:type="simple" xlink:href="https://portal.frib.msu.edu/sites/accsystems/preoperation/FRIBOperations/Shared%20Documents/Mini-conference/Presentations/Rogers_BMIS_20230821.pptx?Web=1" text:style-name="Internet_20_link" text:visited-style-name="Visited_20_Internet_20_Link">presentation on BMIS</text:a></text:p>
        </text:list-item>
      </text:list>
      <text:p text:style-name="Horizontal_20_Line"/>
      <text:p text:style-name="Text_20_body"><text:a xlink:type="simple" xlink:href="https://en.wikipedia.org/wiki/Planning_fallacy" text:style-name="Internet_20_link" text:visited-style-name="Visited_20_Internet_20_Link">Planning fallacy</text:a></text:p>
      <text:p text:style-name="Text_20_body"><text:a xlink:type="simple" xlink:href="https://portal.frib.msu.edu/sites/accsystems/preoperation/FRIBOperations/Operator%20Training%20Documents/CCF Reference Materials/A1900 Isotope Production 201701.pdf" text:style-name="Internet_20_link" text:visited-style-name="Visited_20_Internet_20_Link">A1900 Isotope Production 20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info:background</dc:title>
  </office:meta>
</office:document-meta>
</file>