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p"/><text:bookmark-start text:name="__RefHeading___experiments_1"/><text:bookmark-start text:name="experiments"/>Experiments<text:bookmark-end text:name="__RefHeading___experiments_1"/><text:bookmark-end text:name="experiments"/></text:h>
      <text:p text:style-name="Text_20_body">The main course of FRIB, physicists from different universities around the world will come up with experimental ideas that this facility would be best suited for conducting. From a large array of fields like nuclear physics, nuclear astrophysics, nuclear medicine, etc., experimenters will come to setup their experiments. These will take place in one of the user vault areas, which consists of S1-3 or N2-4. Their equipment will be set up here and required beam species, power, and energy for the experiment will be requested by them. </text:p>
      <text:p text:style-name="Text_20_body">This is what PDT and SDT are usually meant for. During the actual experiment time though, usually there is not much for operators to be contributing to. Rather this is the period where we sit back and monitor the beam status; solving issues as they arise and getting beam back to the users. During short trips such as phase wobbles, it is best to simply reset and resend beam. If the trip is due to something like a cavity tripping off or any other reason that may cause beam not being sent for longer than a couple minutes, it is good to then call the users in whichever data room they are in to inform them(add foot-note here for data room phone numbers). If the issue is longer than a couple minutes, be sure to inform the users of how long it may be and to record this issue when you can in HourLog.</text:p>
      <text:p text:style-name="Text_20_body">I'd like to see this as more of a task list I think, e.g.</text:p>
      <text:list text:style-name="Numbering_20_1" text:continue-numbering="false">
        <text:list-item>
          <text:p text:style-name="Numbering_20_1_Content_First">Monitor Beam</text:p>
        </text:list-item>
        <text:list-item>
          <text:p text:style-name="Numbering_20_1_Content">Investigate MPS faults</text:p>
        </text:list-item>
        <text:list-item>
          <text:p text:style-name="Numbering_20_1_Content">contact users for long fualts by calling data u</text:p>
          <text:list text:style-name="List_20_1">
            <text:list-item>
              <text:p text:style-name="List_20_1_Content_Last">Data U is 7711x</text:p>
            </text:list-item>
          </text:list>
        </text:list-item>
      </text:list>
      <text:p text:style-name="Text_20_body">etc. but I think the first part as background works in the current format.</text:p>
      <text:p text:style-name="Horizontal_20_Line"/>
      <table:table table:style-name="Table_Quotation1">
        <table:table-column/>
        <table:table-row>
          <table:table-cell office:value-type="string" table:style-name="Cell_Quotation1">
            <text:p text:style-name="tablealignleft"> All users of this site are personally responsible for full compliance with the export control regulations of the United States and/or any other jurisdiction of which they may be resid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exp</dc:title>
  </office:meta>
</office:document-meta>
</file>