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it_notes"/>Ryan: I don't get how the discussion tool works and am too lazy to look into it. Here is a space for ideas/disicussion and old notes should be pruned. </text:p>
      <text:p text:style-name="Text_20_body">Current Ideas I Have: The “Info” Page is a good idea in theory but already feels overly eclectic and busy. The “Device” and “Computer System” Pages I've made should be able to go in there but they cover a lot and I worry about it being hard to find. Do we leave the info page as a misc. topic repository or do we try to clean it up into larger segments?</text:p>
      <text:p text:style-name="Text_20_body">I'd like to add a “WIP” tag to accompany the “needs review” tag, as those are two separate states that both require attention. I tried this and it didn't work.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dit_notes</dc:title>
  </office:meta>
</office:document-meta>
</file>