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sources"/><text:bookmark-start text:name="__RefHeading___ion_sources_1"/><text:bookmark-start text:name="ion_sources"/>Ion Sources<text:bookmark-end text:name="__RefHeading___ion_sources_1"/><text:bookmark-end text:name="ion_sources"/></text:h>
      <text:h text:style-name="Heading_20_4" text:outline-level="4"><text:bookmark-start text:name="__RefHeading___info_2"/><text:bookmark-start text:name="info"/>Info<text:bookmark-end text:name="__RefHeading___info_2"/><text:bookmark-end text:name="info"/></text:h>
      <text:list text:style-name="List_20_1" text:continue-numbering="false">
        <text:list-item>
          <text:p text:style-name="List_20_1_Content_First"> <text:a xlink:type="simple" xlink:href="https://wikihost.frib.msu.edu/friboperators/doku.php?id=dev:artemis" text:style-name="Internet_20_link" text:visited-style-name="Visited_20_Internet_20_Link">Artemis</text:a></text:p>
        </text:list-item>
        <text:list-item>
          <text:p text:style-name="List_20_1_Content_Last"> <text:a xlink:type="simple" xlink:href="https://wikihost.frib.msu.edu/friboperators/doku.php?id=dev:hpecr" text:style-name="Internet_20_link" text:visited-style-name="Visited_20_Internet_20_Link">HPECR</text:a></text:p>
        </text:list-item>
      </text:list>
      <text:h text:style-name="Heading_20_4" text:outline-level="4"><text:bookmark-start text:name="__RefHeading___tips_notes_3"/><text:bookmark-start text:name="tips_notes"/>Tips/Notes<text:bookmark-end text:name="__RefHeading___tips_notes_3"/><text:bookmark-end text:name="tips_notes"/></text:h>
      <text:h text:style-name="Heading_20_4" text:outline-level="4"><text:bookmark-start text:name="__RefHeading___location_4"/><text:bookmark-start text:name="location"/>Location<text:bookmark-end text:name="__RefHeading___location_4"/><text:bookmark-end text:name="location"/></text:h>
      <text:h text:style-name="Heading_20_4" text:outline-level="4"><text:bookmark-start text:name="__RefHeading___devices_pv_s_5"/><text:bookmark-start text:name="devices_pv_s"/>Devices/PV's<text:bookmark-end text:name="__RefHeading___devices_pv_s_5"/><text:bookmark-end text:name="devices_pv_s"/></text:h>
      <text:h text:style-name="Heading_20_4" text:outline-level="4"><text:bookmark-start text:name="__RefHeading___personnel_6"/><text:bookmark-start text:name="personnel"/>Personnel<text:bookmark-end text:name="__RefHeading___personnel_6"/><text:bookmark-end text:name="personn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sources</dc:title>
  </office:meta>
</office:document-meta>
</file>