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ev:slits"/><text:bookmark-start text:name="__RefHeading___slits_1"/><text:bookmark-start text:name="slits"/>Slits<text:bookmark-end text:name="__RefHeading___slits_1"/><text:bookmark-end text:name="slits"/></text:h>
      <text:h text:style-name="Heading_20_3" text:outline-level="3"><text:bookmark-start text:name="__RefHeading___what_2"/><text:bookmark-start text:name="what"/>What<text:bookmark-end text:name="__RefHeading___what_2"/><text:bookmark-end text:name="what"/></text:h>
      <text:list text:style-name="List_20_1" text:continue-numbering="false">
        <text:list-item>
          <text:p text:style-name="List_20_1_Content_First"> Slits are devices we use to control beam size, limit beam intensity, and select for specific charges</text:p>
        </text:list-item>
        <text:list-item>
          <text:p text:style-name="List_20_1_Content_Last"> There are 4 slits per set, a top, bottom, left, and right slit. The top and bottom are used for beam intensity while the left and right are used for charge selection, we do not change the left and right slits.</text:p>
        </text:list-item>
      </text:list>
      <text:h text:style-name="Heading_20_3" text:outline-level="3"><text:bookmark-start text:name="__RefHeading___where_3"/><text:bookmark-start text:name="where"/>Where<text:bookmark-end text:name="__RefHeading___where_3"/><text:bookmark-end text:name="where"/></text:h>
      <text:list text:style-name="List_20_1" text:continue-numbering="false">
        <text:list-item>
          <text:p text:style-name="List_20_1_Content_First"> There are 4 sets of slits in FRIB, one for each of the sources, one by the end of the FSEE beam line, and one for the charge selector. We only use adjust the source slits.</text:p>
        </text:list-item>
        <text:list-item>
          <text:p text:style-name="List_20_1_Content"> K500 also has source slits for its one source</text:p>
        </text:list-item>
        <text:list-item>
          <text:p text:style-name="List_20_1_Content_Last"> does ReA have slits</text:p>
        </text:list-item>
      </text:list>
      <text:h text:style-name="Heading_20_3" text:outline-level="3"><text:bookmark-start text:name="__RefHeading___how_4"/><text:bookmark-start text:name="how"/>How<text:bookmark-end text:name="__RefHeading___how_4"/><text:bookmark-end text:name="how"/></text:h>
      <text:list text:style-name="List_20_1" text:continue-numbering="false">
        <text:list-item>
          <text:p text:style-name="List_20_1_Content_First"> Slits can be set manually to any given position, measured in mm from being closed, 40mm represents the maximum of what we normally use</text:p>
        </text:list-item>
        <text:list-item>
          <text:p text:style-name="List_20_1_Content"> Slits being fully closed would be 0mm, 0mm, 0mm, 0mm. Slits being as open as we would set them would be 40mm, 40mm, 40mm, 40mm</text:p>
        </text:list-item>
        <text:list-item>
          <text:p text:style-name="List_20_1_Content_Last"> HPECR slits in FRIB can also be controlled by setting the Vertical Gap and Center, again, do NOT change the horizontal slits</text:p>
        </text:list-item>
      </text:list>
      <text:h text:style-name="Heading_20_3" text:outline-level="3"><text:bookmark-start text:name="__RefHeading___why_5"/><text:bookmark-start text:name="why"/>Why<text:bookmark-end text:name="__RefHeading___why_5"/><text:bookmark-end text:name="why"/></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69-12-31T19::00:00</meta:creation-date>
    <dc:creator>Generated</dc:creator>
    <dc:date>1969-12-31T19::00:00</dc:date>
    <dc:language>en-US</dc:language>
    <meta:editing-cycles>1</meta:editing-cycles>
    <meta:editing-duration>PT0S</meta:editing-duration>
    <dc:title>dev:slits</dc:title>
  </office:meta>
</office:document-meta>
</file>