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:rfq"/><text:bookmark-start text:name="__RefHeading___radio_frequency_quadrupole_rfq_1"/><text:bookmark-start text:name="radio_frequency_quadrupole_rfq"/>Radio Frequency Quadrupole(RFQ)<text:bookmark-end text:name="__RefHeading___radio_frequency_quadrupole_rfq_1"/><text:bookmark-end text:name="radio_frequency_quadrupole_rfq"/></text:h>
      <text:h text:style-name="Heading_20_4" text:outline-level="4"><text:bookmark-start text:name="__RefHeading___info_2"/><text:bookmark-start text:name="info"/>Info<text:bookmark-end text:name="__RefHeading___info_2"/><text:bookmark-end text:name="info"/></text:h>
      <text:h text:style-name="Heading_20_4" text:outline-level="4"><text:bookmark-start text:name="__RefHeading___tips_notes_3"/><text:bookmark-start text:name="tips_notes"/>Tips/Notes<text:bookmark-end text:name="__RefHeading___tips_notes_3"/><text:bookmark-end text:name="tips_notes"/></text:h>
      <text:h text:style-name="Heading_20_4" text:outline-level="4"><text:bookmark-start text:name="__RefHeading___location_4"/><text:bookmark-start text:name="location"/>Location<text:bookmark-end text:name="__RefHeading___location_4"/><text:bookmark-end text:name="location"/></text:h>
      <text:h text:style-name="Heading_20_4" text:outline-level="4"><text:bookmark-start text:name="__RefHeading___devices_pv_s_5"/><text:bookmark-start text:name="devices_pv_s"/>Devices/PV's<text:bookmark-end text:name="__RefHeading___devices_pv_s_5"/><text:bookmark-end text:name="devices_pv_s"/></text:h>
      <text:h text:style-name="Heading_20_4" text:outline-level="4"><text:bookmark-start text:name="__RefHeading___personnel_6"/><text:bookmark-start text:name="personnel"/>Personnel<text:bookmark-end text:name="__RefHeading___personnel_6"/><text:bookmark-end text:name="personnel"/></text:h>
      <text:h text:style-name="Heading_20_4" text:outline-level="4"><text:bookmark-start text:name="__RefHeading___links_to_documents_7"/><text:bookmark-start text:name="links_to_documents"/>Links to Documents<text:bookmark-end text:name="__RefHeading___links_to_documents_7"/><text:bookmark-end text:name="links_to_docu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ev:rfq</dc:title>
  </office:meta>
</office:document-meta>
</file>