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v:quadrupoles"/><text:bookmark-start text:name="__RefHeading___quadrupoles_1"/><text:bookmark-start text:name="quadrupoles"/>Quadrupoles<text:bookmark-end text:name="__RefHeading___quadrupoles_1"/><text:bookmark-end text:name="quadrupoles"/></text:h>
      <text:h text:style-name="Heading_20_4" text:outline-level="4"><text:bookmark-start text:name="__RefHeading___info_2"/><text:bookmark-start text:name="info"/>Info<text:bookmark-end text:name="__RefHeading___info_2"/><text:bookmark-end text:name="info"/></text:h>
      <text:p text:style-name="Text_20_body">Quadrupoles are magnets that orientated in such a way that their magnetic field to produce no dipole moment. The magnetic field increases with radial distance, which can then be used to focus the beam as it travels. </text:p>
      <text:h text:style-name="Heading_20_4" text:outline-level="4"><text:bookmark-start text:name="__RefHeading___tips_notes_3"/><text:bookmark-start text:name="tips_notes"/>Tips/Notes<text:bookmark-end text:name="__RefHeading___tips_notes_3"/><text:bookmark-end text:name="tips_notes"/></text:h>
      <text:h text:style-name="Heading_20_4" text:outline-level="4"><text:bookmark-start text:name="__RefHeading___location_s_4"/><text:bookmark-start text:name="location_s"/>Location(s)<text:bookmark-end text:name="__RefHeading___location_s_4"/><text:bookmark-end text:name="location_s"/></text:h>
      <text:h text:style-name="Heading_20_4" text:outline-level="4"><text:bookmark-start text:name="__RefHeading___pv_s_5"/><text:bookmark-start text:name="pv_s"/>PV's<text:bookmark-end text:name="__RefHeading___pv_s_5"/><text:bookmark-end text:name="pv_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ev:quadrupoles</dc:title>
  </office:meta>
</office:document-meta>
</file>