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gate_valves"/><text:bookmark-start text:name="__RefHeading___gate_valves_1"/><text:bookmark-start text:name="gate_valves"/>Gate Valves<text:bookmark-end text:name="__RefHeading___gate_valves_1"/><text:bookmark-end text:name="gate_valves"/></text:h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4"/><text:bookmark-start text:name="location"/>Location<text:bookmark-end text:name="__RefHeading___location_4"/><text:bookmark-end text:name="location"/></text:h>
      <text:h text:style-name="Heading_20_4" text:outline-level="4"><text:bookmark-start text:name="__RefHeading___devices_pv_s_5"/><text:bookmark-start text:name="devices_pv_s"/>Devices/PV's<text:bookmark-end text:name="__RefHeading___devices_pv_s_5"/><text:bookmark-end text:name="devices_pv_s"/></text:h>
      <text:h text:style-name="Heading_20_4" text:outline-level="4"><text:bookmark-start text:name="__RefHeading___personnel_6"/><text:bookmark-start text:name="personnel"/>Personnel<text:bookmark-end text:name="__RefHeading___personnel_6"/><text:bookmark-end text:name="person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gate_valves</dc:title>
  </office:meta>
</office:document-meta>
</file>