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dipoles"/><text:bookmark-start text:name="__RefHeading___dipoles_1"/><text:bookmark-start text:name="dipoles"/>Dipoles<text:bookmark-end text:name="__RefHeading___dipoles_1"/><text:bookmark-end text:name="dipoles"/></text:h>
      <text:h text:style-name="Heading_20_4" text:outline-level="4"><text:bookmark-start text:name="__RefHeading___info_2"/><text:bookmark-start text:name="info"/>Info<text:bookmark-end text:name="__RefHeading___info_2"/><text:bookmark-end text:name="info"/></text:h>
      <text:p text:style-name="Text_20_body">These devices are electromagnets. They emit a uniform magnetic field, of which the beam of particles will travel through. Utilizing the direction of the beam moving through the field lines of the magnetic field being produced, dipoles can be used to alter the path the beam travels. You will typically find these dipoles in places along the beam line where you see some sort of bead occurring.</text:p>
      <text:h text:style-name="Heading_20_4" text:outline-level="4"><text:bookmark-start text:name="__RefHeading___tips_notes_3"/><text:bookmark-start text:name="tips_notes"/>Tips/Notes<text:bookmark-end text:name="__RefHeading___tips_notes_3"/><text:bookmark-end text:name="tips_notes"/></text:h>
      <text:p text:style-name="Text_20_body">Magnets BEND the beam, they DO NOT ACCELERATE it in any way.</text:p>
      <text:h text:style-name="Heading_20_4" text:outline-level="4"><text:bookmark-start text:name="__RefHeading___locations_4"/><text:bookmark-start text:name="locations"/>Locations<text:bookmark-end text:name="__RefHeading___locations_4"/><text:bookmark-end text:name="locations"/></text:h>
      <text:list text:style-name="List_20_1" text:continue-numbering="false">
        <text:list-item>
          <text:p text:style-name="List_20_1_Content_First"> FE</text:p>
        </text:list-item>
        <text:list-item>
          <text:p text:style-name="List_20_1_Content"> FS1</text:p>
        </text:list-item>
        <text:list-item>
          <text:p text:style-name="List_20_1_Content"> FS2</text:p>
        </text:list-item>
        <text:list-item>
          <text:p text:style-name="List_20_1_Content"> BDS and FFS</text:p>
        </text:list-item>
        <text:list-item>
          <text:p text:style-name="List_20_1_Content_Last"> FS</text:p>
        </text:list-item>
      </text:list>
      <text:h text:style-name="Heading_20_4" text:outline-level="4"><text:bookmark-start text:name="__RefHeading___devices_pv_example_s_5"/><text:bookmark-start text:name="devices_pv_example_s"/>Devices/PV Example(s)<text:bookmark-end text:name="__RefHeading___devices_pv_example_s_5"/><text:bookmark-end text:name="devices_pv_example_s"/></text:h>
      <text:p text:style-name="Text_20_body">The dipoles operations most frequently interact with are the first dipole in the BDS section of the linac and SCD1, SCD2, and SCD3 located in the Target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dipoles</dc:title>
  </office:meta>
</office:document-meta>
</file>