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v:cavities"/><text:bookmark-start text:name="__RefHeading___intro_1"/><text:bookmark-start text:name="intro"/>Intro<text:bookmark-end text:name="__RefHeading___intro_1"/><text:bookmark-end text:name="intro"/></text:h>
      <text:list text:style-name="List_20_1" text:continue-numbering="false">
        <text:list-item>
          <text:p text:style-name="List_20_1_Content_First">Cavities are devices that accelerate beam, they do so by creating an electric field that oscillates sinusoidallly. The Two common measurements that we worry about for these cavities are the Amplitude and Phase. The Amplitude is a measure of how strong that electric field is at its peak, measured in MV/m, and the phase is an offset of the sine wave, you took high school math and probably understand it well enough based on that. The frequency of this sine wave is not something we really deal with, CERN's LHC runs at 400 MHz so hopefully we're somewhere around there. </text:p>
        </text:list-item>
        <text:list-item>
          <text:p text:style-name="List_20_1_Content_Last">Cavities all live in a big cryomodule that regulates their temperatures, there can be upto 8 cavities per cryomodule and as little as 4. </text:p>
        </text:list-item>
      </text:list>
      <text:h text:style-name="Heading_20_3" text:outline-level="3"><text:bookmark-start text:name="__RefHeading___common_tasks_2"/><text:bookmark-start text:name="common_tasks"/>Common Tasks<text:bookmark-end text:name="__RefHeading___common_tasks_2"/><text:bookmark-end text:name="common_tasks"/></text:h>
      <text:h text:style-name="Heading_20_3" text:outline-level="3"><text:bookmark-start text:name="__RefHeading___advanced_niche_3"/><text:bookmark-start text:name="advanced_niche"/>Advanced/Niche<text:bookmark-end text:name="__RefHeading___advanced_niche_3"/><text:bookmark-end text:name="advanced_nic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cavities</dc:title>
  </office:meta>
</office:document-meta>
</file>