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v:bpms"/><text:bookmark-start text:name="__RefHeading___beam_position_monitors_bpm_1"/><text:bookmark-start text:name="beam_position_monitors_bpm"/>Beam Position Monitors(BPM)<text:bookmark-end text:name="__RefHeading___beam_position_monitors_bpm_1"/><text:bookmark-end text:name="beam_position_monitors_bpm"/></text:h>
      <text:h text:style-name="Heading_20_4" text:outline-level="4"><text:bookmark-start text:name="__RefHeading___info_2"/><text:bookmark-start text:name="info"/>Info<text:bookmark-end text:name="__RefHeading___info_2"/><text:bookmark-end text:name="info"/></text:h>
      <text:p text:style-name="Text_20_body">These devices are used to provide feedback on the position, phase, and magnitude of the beam. The feedback that the BCM's provide about these beam properties are essential for stabilizing the energy and arrival time.</text:p>
      <text:h text:style-name="Heading_20_4" text:outline-level="4"><text:bookmark-start text:name="__RefHeading___tips_notes_3"/><text:bookmark-start text:name="tips_notes"/>Tips/Notes<text:bookmark-end text:name="__RefHeading___tips_notes_3"/><text:bookmark-end text:name="tips_notes"/></text:h>
      <text:h text:style-name="Heading_20_4" text:outline-level="4"><text:bookmark-start text:name="__RefHeading___location_4"/><text:bookmark-start text:name="location"/>Location<text:bookmark-end text:name="__RefHeading___location_4"/><text:bookmark-end text:name="location"/></text:h>
      <text:list text:style-name="List_20_1" text:continue-numbering="false">
        <text:list-item>
          <text:p text:style-name="List_20_1_Content_First"> MEBT</text:p>
        </text:list-item>
        <text:list-item>
          <text:p text:style-name="List_20_1_Content"> LS1</text:p>
        </text:list-item>
        <text:list-item>
          <text:p text:style-name="List_20_1_Content"> FS1</text:p>
        </text:list-item>
        <text:list-item>
          <text:p text:style-name="List_20_1_Content"> LS2</text:p>
        </text:list-item>
        <text:list-item>
          <text:p text:style-name="List_20_1_Content"> FS2</text:p>
        </text:list-item>
        <text:list-item>
          <text:p text:style-name="List_20_1_Content"> LS3</text:p>
        </text:list-item>
        <text:list-item>
          <text:p text:style-name="List_20_1_Content_Last"> BDS</text:p>
        </text:list-item>
      </text:list>
      <text:h text:style-name="Heading_20_4" text:outline-level="4"><text:bookmark-start text:name="__RefHeading___devices_pv_s_5"/><text:bookmark-start text:name="devices_pv_s"/>Devices/PV's<text:bookmark-end text:name="__RefHeading___devices_pv_s_5"/><text:bookmark-end text:name="devices_pv_s"/></text:h>
      <text:p text:style-name="Text_20_body">Example PV: LS1_CB##:BPM_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dev:bpms</dc:title>
  </office:meta>
</office:document-meta>
</file>