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:bcms"/><text:bookmark-start text:name="__RefHeading___beam_current_monitors_bcm_1"/><text:bookmark-start text:name="beam_current_monitors_bcm"/>Beam Current Monitors(BCM)<text:bookmark-end text:name="__RefHeading___beam_current_monitors_bcm_1"/><text:bookmark-end text:name="beam_current_monitors_bcm"/></text:h>
      <text:p text:style-name="Text_20_body">These devices are used to monitor the beams intensity, the charge stripping efficiency, and transmission losses during delivery. Compared to the BPM's, BCM's have a faster detection time for larger beam currenty, but are slower for low current beams. </text:p>
      <text:h text:style-name="Heading_20_4" text:outline-level="4"><text:bookmark-start text:name="__RefHeading___info_2"/><text:bookmark-start text:name="info"/>Info<text:bookmark-end text:name="__RefHeading___info_2"/><text:bookmark-end text:name="info"/></text:h>
      <text:h text:style-name="Heading_20_4" text:outline-level="4"><text:bookmark-start text:name="__RefHeading___tips_notes_3"/><text:bookmark-start text:name="tips_notes"/>Tips/Notes<text:bookmark-end text:name="__RefHeading___tips_notes_3"/><text:bookmark-end text:name="tips_notes"/></text:h>
      <text:h text:style-name="Heading_20_4" text:outline-level="4"><text:bookmark-start text:name="__RefHeading___location_4"/><text:bookmark-start text:name="location"/>Location<text:bookmark-end text:name="__RefHeading___location_4"/><text:bookmark-end text:name="location"/></text:h>
      <text:h text:style-name="Heading_20_4" text:outline-level="4"><text:bookmark-start text:name="__RefHeading___devices_pv_s_5"/><text:bookmark-start text:name="devices_pv_s"/>Devices/PV's<text:bookmark-end text:name="__RefHeading___devices_pv_s_5"/><text:bookmark-end text:name="devices_pv_s"/></text:h>
      <text:h text:style-name="Heading_20_4" text:outline-level="4"><text:bookmark-start text:name="__RefHeading___personnel_6"/><text:bookmark-start text:name="personnel"/>Personnel<text:bookmark-end text:name="__RefHeading___personnel_6"/><text:bookmark-end text:name="personnel"/></text:h>
      <text:list text:style-name="List_20_1" text:continue-numbering="false">
        <text:list-item>
          <text:p text:style-name="List_20_1_Content_First"> Enrique Bernal Ruiz</text:p>
        </text:list-item>
        <text:list-item>
          <text:p text:style-name="List_20_1_Content"> Scott Cogan</text:p>
        </text:list-item>
        <text:list-item>
          <text:p text:style-name="List_20_1_Content"> Evan Daykin</text:p>
        </text:list-item>
        <text:list-item>
          <text:p text:style-name="List_20_1_Content"> Doug McNanney</text:p>
        </text:list-item>
        <text:list-item>
          <text:p text:style-name="List_20_1_Content"> Pedro Nariyoshi</text:p>
        </text:list-item>
        <text:list-item>
          <text:p text:style-name="List_20_1_Content"> Francisco Pereira de Figueiredo</text:p>
        </text:list-item>
        <text:list-item>
          <text:p text:style-name="List_20_1_Content_Last"> Steve Lidia</text:p>
        </text:list-item>
      </text:list>
      <text:p text:style-name="Text_20_body"><text:a xlink:type="simple" xlink:href="https://portal.frib.msu.edu/sites/accsystems/diagnostics/_layouts/15/WopiFrame2.aspx?sourcedoc=%7BE84C067A-8740-4B0B-AFE3-E2F1F9DB4FF1%7D&amp;file=Operations%20Shift%20Coverage.xlsx&amp;action=default" text:style-name="Internet_20_link" text:visited-style-name="Visited_20_Internet_20_Link">BIM Shift Sche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ev:bcms</dc:title>
  </office:meta>
</office:document-meta>
</file>