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v:attenuators"/>In the beam line area by the beginning of the MEBT area, there are four attenuators. These devices essentially can cut down the amount of beam that is being sent and are useful tools to reduce the beam power dow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attenuators</dc:title>
  </office:meta>
</office:document-meta>
</file>