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p:phoebus"/><text:bookmark-start text:name="__RefHeading___phoebus_1"/><text:bookmark-start text:name="phoebus"/>Phoebus<text:bookmark-end text:name="__RefHeading___phoebus_1"/><text:bookmark-end text:name="phoebu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Phoebus </text:p>
        </text:list-item>
        <text:list-item>
          <text:p text:style-name="List_20_1_Content">PV's</text:p>
        </text:list-item>
        <text:list-item>
          <text:p text:style-name="List_20_1_Content">Data Browser</text:p>
        </text:list-item>
        <text:list-item>
          <text:p text:style-name="List_20_1_Content_Last">Alarms</text:p>
        </text:list-item>
      </text:list>
      <text:h text:style-name="Heading_20_3" text:outline-level="3"><text:bookmark-start text:name="__RefHeading___saving_and_opening_windows_3"/><text:bookmark-start text:name="saving_and_opening_windows"/>Saving and Opening Windows<text:bookmark-end text:name="__RefHeading___saving_and_opening_windows_3"/><text:bookmark-end text:name="saving_and_opening_windows"/></text:h>
      <text:list text:style-name="List_20_1" text:continue-numbering="false">
        <text:list-item>
          <text:p text:style-name="LastListParagraph_List_20_1_Content_First">How to save and load displays</text:p>
        </text:list-item>
      </text:list>
      <text:h text:style-name="Heading_20_3" text:outline-level="3"><text:bookmark-start text:name="__RefHeading___page_creation_4"/><text:bookmark-start text:name="page_creation"/>Page Creation<text:bookmark-end text:name="__RefHeading___page_creation_4"/><text:bookmark-end text:name="page_creation"/></text:h>
      <text:list text:style-name="List_20_1" text:continue-numbering="false">
        <text:list-item>
          <text:p text:style-name="LastListParagraph_List_20_1_Content_First">probably link to a great page regarding this stuff</text:p>
        </text:list-item>
      </text:list>
      <text:h text:style-name="Heading_20_3" text:outline-level="3"><text:bookmark-start text:name="__RefHeading___probes_5"/><text:bookmark-start text:name="probes"/>Probes<text:bookmark-end text:name="__RefHeading___probes_5"/><text:bookmark-end text:name="probes"/></text:h>
      <text:list text:style-name="List_20_1" text:continue-numbering="false">
        <text:list-item>
          <text:p text:style-name="LastListParagraph_List_20_1_Content_First">like for ReA tuning, also Niranjan likes the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mp:phoebus</dc:title>
  </office:meta>
</office:document-meta>
</file>