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p:nets"/><text:bookmark-start text:name="__RefHeading___networks_wip_1"/><text:bookmark-start text:name="networks_wip"/>Networks(WIP)<text:bookmark-end text:name="__RefHeading___networks_wip_1"/><text:bookmark-end text:name="networks_wip"/></text:h>
      <text:list text:style-name="List_20_1" text:continue-numbering="false">
        <text:list-item>
          <text:p text:style-name="LastListParagraph_List_20_1_Content_First">You can tell which network something is on based on a sticker at the bottom left of the screen. OFC machines run Windows 11 and the others run the Debian 12 distro of Linux.</text:p>
        </text:list-item>
      </text:list>
      <text:h text:style-name="Heading_20_3" text:outline-level="3"><text:bookmark-start text:name="__RefHeading___ftc_frib_totally_cool_2"/><text:bookmark-start text:name="ftc_frib_totally_cool"/>FTC (FRIB Totally Cool)<text:bookmark-end text:name="__RefHeading___ftc_frib_totally_cool_2"/><text:bookmark-end text:name="ftc_frib_totally_cool"/></text:h>
      <text:list text:style-name="List_20_1" text:continue-numbering="false">
        <text:list-item>
          <text:p text:style-name="LastListParagraph_List_20_1_Content_First">This network controls/monitors the FRIB beamline from the sources up to the Transfer Hall.</text:p>
        </text:list-item>
      </text:list>
      <text:h text:style-name="Heading_20_3" text:outline-level="3"><text:bookmark-start text:name="__RefHeading___exp_experimental_3"/><text:bookmark-start text:name="exp_experimental"/>EXP (Experimental)<text:bookmark-end text:name="__RefHeading___exp_experimental_3"/><text:bookmark-end text:name="exp_experimental"/></text:h>
      <text:list text:style-name="List_20_1" text:continue-numbering="false">
        <text:list-item>
          <text:p text:style-name="LastListParagraph_List_20_1_Content_First">This network controls/monitors the FRIB beamline from the Transfer Hall to the S1, S2, S3, and N4 experimental vaults.</text:p>
        </text:list-item>
      </text:list>
      <text:h text:style-name="Heading_20_3" text:outline-level="3"><text:bookmark-start text:name="__RefHeading___ctl_controls_4"/><text:bookmark-start text:name="ctl_controls"/>CTL (Controls)<text:bookmark-end text:name="__RefHeading___ctl_controls_4"/><text:bookmark-end text:name="ctl_controls"/></text:h>
      <text:list text:style-name="List_20_1" text:continue-numbering="false">
        <text:list-item>
          <text:p text:style-name="LastListParagraph_List_20_1_Content_First">This netowkr monitors the ReA beamline.</text:p>
        </text:list-item>
      </text:list>
      <text:h text:style-name="Heading_20_3" text:outline-level="3"><text:bookmark-start text:name="__RefHeading___ofc_office_5"/><text:bookmark-start text:name="ofc_office"/>OFC (Office)<text:bookmark-end text:name="__RefHeading___ofc_office_5"/><text:bookmark-end text:name="ofc_office"/></text:h>
      <text:list text:style-name="List_20_1" text:continue-numbering="false">
        <text:list-item>
          <text:p text:style-name="LastListParagraph_List_20_1_Content_First">This is an office machine that is normally used for more bureaucratic task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mp:nets</dc:title>
  </office:meta>
</office:document-meta>
</file>